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graven in bodem boven interventiewaarde bodemkwaliteit (start onbekend), Zutphensestraat 199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Zutphensestraat 199 in Brummen</text:p>
            <text:p text:style-name="common-al">Voor: Melding mba regulier bodem - graven in bodem boven interventiewaarde bodemkwaliteit (start onbekend)</text:p>
            <text:p text:style-name="common-al">zaakcode: ODV2026MAB01336</text:p>
            <text:p text:style-name="common-al">dso verzoeknummer: 202605180195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65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bodem - graven in bodem boven interventiewaarde bodemkwaliteit (start onbekend), Zutphensestraat 199 in Brumm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05</meta:user-defined>
    <meta:user-defined meta:name="OVERHEIDop.GmbID/DC.identifier">gmb-2026-266505</meta:user-defined>
    <meta:user-defined meta:name="OVERHEIDop.versieInformatie"/>
  </office:meta>
</office:document-meta>
</file>