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is van Adrichemlaan 102 2035VD Haarlem, 0392-2026-0090391, het realiseren van een tijdelijke basisschool in verband met verhuisbewegingen van schoolgemeenschappen, ontvangen op 0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0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0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0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0391</meta:user-defined>
    <meta:user-defined meta:name="DCTERMS.abstract">het realiseren van een tijdelijke basisschool in verband met verhuisbewegingen van schoolgemeensch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is van Adrichemlaan 102 2035VD Haarlem, 0392-2026-0090391, het realiseren van een tijdelijke basisschool in verband met verhuisbewegingen van schoolgemeenschappen, ontvangen op 03-06-2026</meta:user-defined>
    <meta:user-defined meta:name="DCTERMS.W3CDTF/DCTERMS.available">2026-06-05</meta:user-defined>
    <meta:user-defined meta:name="DCTERMS.W3CDTF/OVERHEIDop.jaargang">2026</meta:user-defined>
    <meta:user-defined meta:name="OVERHEIDop.publicationIssue">266504</meta:user-defined>
    <meta:user-defined meta:name="OVERHEIDop.GmbID/DC.identifier">gmb-2026-266504</meta:user-defined>
    <meta:user-defined meta:name="OVERHEIDop.versieInformatie"/>
  </office:meta>
</office:document-meta>
</file>