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,Schuttekamp 20, 7524 B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1 juni 2026 hebben wij een melding ontvangen voor melding brandveilig gebruik op de locatie Schuttekamp 20, 7524 BL Enschede. De melding is geregistreerd onder zaaknummer 0153Z2606-0099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650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0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0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6-0099</meta:user-defined>
    <dc:language>nl</dc:language>
    <meta:user-defined meta:name="OVERHEIDop.locatietype/OVERHEIDop.gebiedsmarkering">Punt</meta:user-defined>
    <meta:user-defined meta:name="DC.title">Kennisgeving ontvangst melding brandveilig gebruik,Schuttekamp 20, 7524 BL Ensched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502</meta:user-defined>
    <meta:user-defined meta:name="OVERHEIDop.GmbID/DC.identifier">gmb-2026-266502</meta:user-defined>
    <meta:user-defined meta:name="OVERHEIDop.versieInformatie"/>
  </office:meta>
</office:document-meta>
</file>