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chlaan 2 5591H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3-06-2026 een besluit genomen op de aanvraag voor een omgevingsvergunning met zaaknummer <text:span text:style-name="nadrukvet">490587</text:span>.</text:p>
            <text:p text:style-name="common-al">De zaak betreft locatie Boschlaan 2 5591HJ Heeze en heeft de omschrijving: "Overkapp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4-06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650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0587</meta:user-defined>
    <meta:user-defined meta:name="DCTERMS.abstract">Overkapping Boschlaan 2 te Heeze</meta:user-defined>
    <dc:language>nl</dc:language>
    <meta:user-defined meta:name="OVERHEIDop.locatietype/OVERHEIDop.gebiedsmarkering">Vlak</meta:user-defined>
    <meta:user-defined meta:name="DC.title">Besluit aanvraag omgevingsvergunning Boschlaan 2 5591HJ Heez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00</meta:user-defined>
    <meta:user-defined meta:name="OVERHEIDop.GmbID/DC.identifier">gmb-2026-266500</meta:user-defined>
    <meta:user-defined meta:name="OVERHEIDop.versieInformatie"/>
  </office:meta>
</office:document-meta>
</file>