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aalseweg 1c, 3611AA Oud Zuilen - het wijzigen van de voorgevel en verbreden bestaande 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aalseweg 1c, 3611AA Oud Zuilen</text:p>
            <text:p text:style-name="common-al">Zaakomschrijving: het wijzigen van de voorgevel en verbreden bestaande doorgang</text:p>
            <text:p text:style-name="common-al">Zaaknummer: Z2025-00002391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3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5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1</meta:user-defined>
    <meta:user-defined meta:name="DCTERMS.abstract">Betreft: Beschikking verlenging beslistermijn op locatie Daalseweg 1c, 3611AA Oud Zui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aalseweg 1c, 3611AA Oud Zuilen - het wijzigen van de voorgevel en verbreden bestaande doorga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50</meta:user-defined>
    <meta:user-defined meta:name="OVERHEIDop.GmbID/DC.identifier">gmb-2026-26650</meta:user-defined>
    <meta:user-defined meta:name="OVERHEIDop.versieInformatie"/>
  </office:meta>
</office:document-meta>
</file>