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terstraat 24a, 5025K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ugustus 2025, geregistreerd onder zaak(nummer) Z2025-00009675, aangaande:</text:p>
            <text:p text:style-name="common-al">Omschrijving/naam: <text:span text:style-name="nadrukvet">isoleren en vervangen een pannendak</text:span></text:p>
            <text:p text:style-name="common-al">Locatie/adres: <text:span text:style-name="nadrukvet">Paterstraat 24a, 5025KJ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6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675</meta:user-defined>
    <meta:user-defined meta:name="DCTERMS.abstract">Z2025-00009675 - isoleren en vervangen een panne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Paterstraat 24a, 5025KJ Tilbu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65</meta:user-defined>
    <meta:user-defined meta:name="OVERHEIDop.GmbID/DC.identifier">gmb-2026-2665</meta:user-defined>
    <meta:user-defined meta:name="OVERHEIDop.versieInformatie"/>
  </office:meta>
</office:document-meta>
</file>