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 warmtestation, Warmoeziersstraat/Burgemeester Jansenlaan ong. te Zwijndrecht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plaatsen van een tijdelijk warmtestation op locatie Warmoeziersstraat/Burgemeester Jansenlaan ong. te Zwijndrecht t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10071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3 juni 2026 en neemt daarover waarschijnlijk 29 juli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6649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9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9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0071</meta:user-defined>
    <meta:user-defined meta:name="DCTERMS.abstract">Betreft: Aanvraag op locatie Warmoeziersstraat/Burgemeester Jansenlaan ong. te Zwijndrecht te Zwijndrecht</meta:user-defined>
    <dc:language>nl</dc:language>
    <meta:user-defined meta:name="OVERHEIDop.locatietype/OVERHEIDop.gebiedsmarkering">Vlak</meta:user-defined>
    <meta:user-defined meta:name="DC.title">Aanvraag vergunning voor het plaatsen van een tijdelijk warmtestation, Warmoeziersstraat/Burgemeester Jansenlaan ong. te Zwijndrecht te Zwijndrech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498</meta:user-defined>
    <meta:user-defined meta:name="OVERHEIDop.GmbID/DC.identifier">gmb-2026-266498</meta:user-defined>
    <meta:user-defined meta:name="OVERHEIDop.versieInformatie"/>
  </office:meta>
</office:document-meta>
</file>