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8 A, 4331 PE Middelburg, Vlasmarkt 6, 4331 PE Middelburg, Simpelhuisstraat 1, 4331 P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bestemming aan Vlasmarkt 8A, 4331 PE Middelburg, Vlasmarkt 6, 4331 PE Middelburg en Simpelhuisstraat 1, 4331 PH Middelburg</text:span>
          </text:p>
            <text:p text:style-name="common-al">
            
          </text:p>
            <text:p text:style-name="common-al">Zaaknummer:<text:span text:style-name="nadrukvet"> 0687110500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bestemming van Vlasmarkt 8A, Vlasmarkt 6, en Simpelhuis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5-2026</text:span>.  Zij neemt daarover waarschijnlijk voor <text:span text:style-name="nadrukvet">07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64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50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e procedure Vlasmarkt 8 A, 4331 PE Middelburg, Vlasmarkt 6, 4331 PE Middelburg, Simpelhuisstraat 1, 4331 PH Middel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92</meta:user-defined>
    <meta:user-defined meta:name="OVERHEIDop.GmbID/DC.identifier">gmb-2026-266492</meta:user-defined>
    <meta:user-defined meta:name="OVERHEIDop.versieInformatie"/>
  </office:meta>
</office:document-meta>
</file>