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0d3da6-a71f-4e46-9ee1-f02cbc17e969.png" manifest:media-type="image/x-eps"/>
  <manifest:file-entry manifest:full-path="Pictures/Afbeelding2i290c46c2-0d42-4e4e-8a97-933172fe0a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Kees van Dongensingel,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82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Kees van Dongensingel </text:span>(ter hoogte van huisnummer 118; wegvak tussen Eschersingel en Jopie Huismanstraat)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cb0d3da6-a71f-4e46-9ee1-f02cbc17e969.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94mm"><draw:image xlink:href="Pictures/Afbeelding2i290c46c2-0d42-4e4e-8a97-933172fe0adc.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4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Kees van Dongensingel (ter hoogte van huisnummer 118; wegvak tussen Eschersingel en Jopie Hui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829</meta:user-defined>
    <meta:user-defined meta:name="OVERHEIDop.verkeersbordcode">E8c</meta:user-defined>
    <dc:language>nl</dc:language>
    <meta:user-defined meta:name="OVERHEIDop.locatietype/OVERHEIDop.gebiedsmarkering">Punt</meta:user-defined>
    <meta:user-defined meta:name="DC.title">2026-06-3 Kees van Dongensingel, Leidsche Rijn,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490</meta:user-defined>
    <meta:user-defined meta:name="OVERHEIDop.GmbID/DC.identifier">gmb-2026-266490</meta:user-defined>
    <meta:user-defined meta:name="OVERHEIDop.versieInformatie"/>
  </office:meta>
</office:document-meta>
</file>