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oor het asfalteren van beide oversteekplaatsen op 27 juni 2026 van 01:00 tot 05:30, Oude Trambaan Leidschendam, Voorburgseweg Leidschendam - kenmerk 00002422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aangevraagd voor het asfalteren van beide oversteekplaatsen op 27 juni 2026 van 01:00 tot 05:30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2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48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24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ntheffing geluidshinder voor het asfalteren van beide oversteekplaatsen op 27 juni 2026 van 01:00 tot 05:30, Oude Trambaan Leidschendam, Voorburgseweg Leidschendam - kenmerk 0000242246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88</meta:user-defined>
    <meta:user-defined meta:name="OVERHEIDop.GmbID/DC.identifier">gmb-2026-266488</meta:user-defined>
    <meta:user-defined meta:name="OVERHEIDop.versieInformatie"/>
  </office:meta>
</office:document-meta>
</file>