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gedeeltelijke wegafsluiting voor de 'Ronde van Jezus Eik' op 19 juni 2026 van 18.00 uur tot 22.00 uur - Hoogmade - 998550</text:p>
      <text:section text:name="zakelijke-mededeling_id1-3-2" text:style-name="zakelijke-mededeling">
        <text:section text:name="zakelijke-mededeling-tekst_id1-3-2-1" text:style-name="zakelijke-mededeling-tekst">
          <text:section text:name="tekst_id1-3-2-1-1" text:style-name="tekst">
            <text:p text:style-name="common-al">Verzenddatum: 3 juni 2026</text:p>
            <text:p text:style-name="common-al"/>
            <text:p text:style-name="common-al">Route: </text:p>
            <text:p text:style-name="common-al">de Van Klaverweijdeweg, de Doespolderweg, de Kerkstraat, het Zuideinde, de Groenwegh en het fietspad langs de N446 te Hoogmade op de volgende dag en tijden: </text:p>
            <text:p text:style-name="common-al">- vrijdag 19 juni 2026 van 18:00 uur tot 22:00 uur.</text:p>
            <text:p text:style-name="common-al"/>
            <text:p text:style-name="common-al">Gedeeltelijke wegafsluiting: </text:p>
            <text:p text:style-name="common-al">de Van Klaverweijdeweg, Kerkstraat, Zuideinde en Groenwegh te Hoogmade van 18:30 uur tot 22:00 uur op vrijdag 19 juni 2026.</text:p>
            <text:p text:style-name="common-al"/>
            <text:p text:style-name="common-al">Opbouw: </text:p>
            <text:p text:style-name="common-al">er mag niet eerder worden gestart met de opbouw van het terrein waarop het evenement plaatsvindt dan op 19 juni 2026 vanaf 14:00 uur. Direct na het evenement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4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8550</meta:user-defined>
    <dc:language>nl</dc:language>
    <meta:user-defined meta:name="OVERHEIDop.locatietype/OVERHEIDop.gebiedsmarkering">Adres</meta:user-defined>
    <meta:user-defined meta:name="DC.title">Kennisgeving verleende evenementenvergunning en gedeeltelijke wegafsluiting voor de 'Ronde van Jezus Eik' op 19 juni 2026 van 18.00 uur tot 22.00 uur - Hoogmade - 998550</meta:user-defined>
    <meta:user-defined meta:name="DCTERMS.W3CDTF/DCTERMS.available">2026-06-05</meta:user-defined>
    <meta:user-defined meta:name="DCTERMS.W3CDTF/OVERHEIDop.jaargang">2026</meta:user-defined>
    <meta:user-defined meta:name="OVERHEIDop.externeBijlage">plattegrond|exb-2026-19732</meta:user-defined>
    <meta:user-defined meta:name="OVERHEIDop.publicationIssue">266487</meta:user-defined>
    <meta:user-defined meta:name="OVERHEIDop.GmbID/DC.identifier">gmb-2026-266487</meta:user-defined>
    <meta:user-defined meta:name="OVERHEIDop.versieInformatie"/>
  </office:meta>
</office:document-meta>
</file>