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Derde Schinkelstraat 20-3L 1075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Derde Schinkelstraat 20.</text:p>
            <text:p text:style-name="common-al">Besluit: </text:p>
            <text:p text:style-name="common-al">Besluit verzonden op: 03-06-2026</text:p>
            <text:p text:style-name="common-al">Zaakadres: Derde Schinkelstraat 20-3L 1075TL Amsterdam</text:p>
            <text:p text:style-name="common-al">Zaaknummer: Z2026-01671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671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4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6712</meta:user-defined>
    <meta:user-defined meta:name="DCTERMS.abstract">het vormen van één nieuwe zelfstandige woonruimte op de zolderverdieping van het pand op de locatie Derde Schinkelstraat 20.</meta:user-defined>
    <dc:language>nl</dc:language>
    <meta:user-defined meta:name="OVERHEIDop.locatietype/OVERHEIDop.gebiedsmarkering">Punt</meta:user-defined>
    <meta:user-defined meta:name="DC.title">Besluit woonvormingsvergunning  Derde Schinkelstraat 20-3L 1075TL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85</meta:user-defined>
    <meta:user-defined meta:name="OVERHEIDop.GmbID/DC.identifier">gmb-2026-266485</meta:user-defined>
    <meta:user-defined meta:name="OVERHEIDop.versieInformatie"/>
  </office:meta>
</office:document-meta>
</file>