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Koningin Beatrixplantsoen 48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Koningin Beatrixplantsoen 48, 3818 ZB Amersfoort</text:span>
          </text:p>
            <text:p text:style-name="common-al">De Gemeente Amersfoort heeft op 18-05-2026 een aanvraag voor een omgevingsvergunning ontvangen voor het plaatsen van een warmtepomp op het perceel Koningin Beatrixplantsoen 48, 3818 ZB Amersfoort, met kenmerk CLZ-000362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206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Koningin Beatrixplantsoen 48, 3818 ZB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83</meta:user-defined>
    <meta:user-defined meta:name="OVERHEIDop.GmbID/DC.identifier">gmb-2026-266483</meta:user-defined>
    <meta:user-defined meta:name="OVERHEIDop.versieInformatie"/>
  </office:meta>
</office:document-meta>
</file>