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maliaweg te Den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 juni 2026 namens Gemeente Texel een volledige melding ontvangen van een ontwikkeling aan Amaliaweg te Den Hoorn. Het gaat over het saneren van drinkwaterleiding. De melding heeft het kenmerk OMG-083598/Z26-082251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3598/Z26-0822519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4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598/Z26-0822519</meta:user-defined>
    <dc:language>nl</dc:language>
    <meta:user-defined meta:name="OVERHEIDop.locatietype/OVERHEIDop.gebiedsmarkering">Vlak</meta:user-defined>
    <meta:user-defined meta:name="DC.title">Melding ontvangen voor Amaliaweg te Den Hoorn (Graven in bodem boven interventiewaarde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82</meta:user-defined>
    <meta:user-defined meta:name="OVERHEIDop.GmbID/DC.identifier">gmb-2026-266482</meta:user-defined>
    <meta:user-defined meta:name="OVERHEIDop.versieInformatie"/>
  </office:meta>
</office:document-meta>
</file>