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ee3dc0-1275-45dd-91ee-27d0de2f33f6.png" manifest:media-type="image/x-eps"/>
  <manifest:file-entry manifest:full-path="Pictures/Afbeelding2id1ac0d4c-c210-4c19-b1d2-910c7bda96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6-3 Johanniterpad,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74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Johanniterpad </text:span>(tegenover huisnummer 1; wegvak tussen Vlindersingel en Groenedijk) </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80ee3dc0-1275-45dd-91ee-27d0de2f33f6.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75mm"><draw:image xlink:href="Pictures/Afbeelding2id1ac0d4c-c210-4c19-b1d2-910c7bda965f.png" xlink:type="simple"/></draw:frame></text:p>
            </text:section></draw:text-box></draw:frame>
          </text:p>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47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7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7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Johanniterpad (tegenover huisnummer 1; wegvak tussen Vlindersingel en Groen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0746</meta:user-defined>
    <meta:user-defined meta:name="OVERHEIDop.verkeersbordcode">E8c</meta:user-defined>
    <dc:language>nl</dc:language>
    <meta:user-defined meta:name="OVERHEIDop.locatietype/OVERHEIDop.gebiedsmarkering">Punt</meta:user-defined>
    <meta:user-defined meta:name="DC.title">2026-06-3 Johanniterpad, Leidsche Rijn,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476</meta:user-defined>
    <meta:user-defined meta:name="OVERHEIDop.GmbID/DC.identifier">gmb-2026-266476</meta:user-defined>
    <meta:user-defined meta:name="OVERHEIDop.versieInformatie"/>
  </office:meta>
</office:document-meta>
</file>