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91974368i06ba1784-9b90-4de3-bc4b-760e4a42545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Oosterhout tot onttrekking van het noordelijk deel van de Hillenweg aan het openbaar verkeer</text:p>
      <text:section text:name="regeling_id1-3-2" text:style-name="regeling">
        <text:section text:name="aanhef_id1-3-2-1" text:style-name="aanhef">
          <text:section text:name="preambule_id1-3-2-1-1" text:style-name="preambule">
            <text:p text:style-name="al">De raad van de gemeente Oosterhout,</text:p>
            <text:p text:style-name="al">gelezen het voorstel van burgemeester en wethouders van 4 mei 2026,</text:p>
            <text:p text:style-name="al">gelet op artikel 7 en artikel 9, eerste lid, van de Wegen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noordelijk deel van de Hillenweg met ingang van 13 juli 2026 aan het openbaar verkeer te onttrekken. Indien op 13 juli 2026 nog niet is gestart met de realisatie van het zonnepark, treedt de onttrekking in werking op het moment dat feitelijk wordt gestart met de uitvoering van het zonnepark.</text:p>
          </text:section>
          <text:section text:name="artikel_id1-3-2-2-2" text:style-name="artikel">
            <text:p text:style-name="artikel_kop_titel"><text:span text:style-name="artikel_kop_label"/> <text:span text:style-name="artikel_kop_nr"/> Aanleiding</text:p>
            <text:list text:style-name="id1-3-2-2-2-2">
              <text:list-item text:style-override="id1-3-2-2-2-2-1">
                <text:number>•</text:number>
                <text:p text:style-name="al">Eneco Wind B.V. en Eneco Solar B.V., hierna te noemen: initiatiefnemer(s), zijn voornemens een energiepark te realiseren op de locatie nabij de Statendamweg en de Hillenweg te Oosterhout. Het energiepark bestaat uit twee windturbines en een zonnepark van 37 hectare en de daarbij behorende voorzieningen en infrastructuur.</text:p>
              </text:list-item>
              <text:list-item text:style-override="id1-3-2-2-2-2-2">
                <text:number>•</text:number>
                <text:p text:style-name="al">Burgemeester en wethouders hebben voor de realisering van het energiepark een omgevingsvergunning verleend voor de twee windturbines op 6 april 2023 en voor het zonnepark op 30 mei 2023, beide met een instandhoudingstermijn van vijfentwintig jaar. De omgevingsvergunningen zijn onherroepelijk.</text:p>
              </text:list-item>
              <text:list-item text:style-override="id1-3-2-2-2-2-3">
                <text:number>•</text:number>
                <text:p text:style-name="al">Door het energiepark loopt het gedeelte van de Hillenweg gelegen direct ten noorden van de rioolwaterzuiveringsinstallaties van het waterschap Brabantse Delta tot het talud van de oprit van de rijksweg A59, zoals in de kaart in bijlage 1 in de kleur rood is aangegeven. Dit gedeelte van de Hillenweg wordt hierna genoemd: het noordelijk deel van de Hillenweg.</text:p>
              </text:list-item>
              <text:list-item text:style-override="id1-3-2-2-2-2-4">
                <text:number>•</text:number>
                <text:p text:style-name="al">Het noordelijk deel van de Hillenweg is eigendom van de gemeente Oosterhout. De gemeente Oosterhout heeft het noordelijk deel van de Hillenweg in beheer.</text:p>
              </text:list-item>
              <text:list-item text:style-override="id1-3-2-2-2-2-5">
                <text:number>•</text:number>
                <text:p text:style-name="al">De initiatiefnemer heeft verzocht om het noordelijk deel van de Hillenweg aan het openbaar verkeer te onttrekken.</text:p>
              </text:list-item>
            </text:list>
          </text:section>
          <text:section text:name="artikel_id1-3-2-2-3" text:style-name="artikel">
            <text:p text:style-name="artikel_kop_titel"><text:span text:style-name="artikel_kop_label"/> <text:span text:style-name="artikel_kop_nr"/> Overwegingen</text:p>
            <text:p text:style-name="al">
            <text:span text:style-name="nadrukcur">De verkeersfunctie van het noordelijk deel van de Hillenweg</text:span>
          </text:p>
            <text:list text:style-name="id1-3-2-2-3-3">
              <text:list-item text:style-override="id1-3-2-2-3-3-1">
                <text:number>•</text:number>
                <text:p text:style-name="al">Het noordelijk deel van de Hillenweg is een doodlopende weg, die wordt gebruikt voor de ontsluiting van de daaraan gelegen percelen met een agrarische bestemming.</text:p>
              </text:list-item>
              <text:list-item text:style-override="id1-3-2-2-3-3-2">
                <text:number>•</text:number>
                <text:p text:style-name="al">Alle percelen die aan het noordelijk deel van de Hillenweg liggen, maken deel uit van het te realiseren energiepark.</text:p>
              </text:list-item>
              <text:list-item text:style-override="id1-3-2-2-3-3-3">
                <text:number>•</text:number>
                <text:p text:style-name="al">De eigenaren van alle percelen die aan het noordelijk deel van de Hillenweg liggen hebben toestemming verleend aan initiatiefnemers voor het oprichten en bedrijven van het energiepark en hebben zich verplicht om ten behoeve van initiatiefnemers zakelijke rechten te vestigen die noodzakelijk zijn voor het oprichten en bedrijven van het energiepark. </text:p>
              </text:list-item>
              <text:list-item text:style-override="id1-3-2-2-3-3-4">
                <text:number>•</text:number>
                <text:p text:style-name="al">De eigenaren hebben daarmee afstand gedaan van het gebruik van het noordelijk deel van de Hillenweg als ontsluitingsmogelijkheid van hun percelen.</text:p>
              </text:list-item>
              <text:list-item text:style-override="id1-3-2-2-3-3-5">
                <text:number>•</text:number>
                <text:p text:style-name="al">De verkeersfunctie van het noordelijk deel van de Hillenweg is beperkt, ook gelet op het doodlopende karakter ervan. Het noordelijk deel van de Hillenweg wordt overwegend gebruikt als ontsluitingsweg door gebruikers van de aanliggende percelen. Andere weggebruikers, bijvoorbeeld fietsers en voetgangers die de weg recreatief gebruiken, kunnen het noordelijk deel van de Hillenweg enkel betreden vanaf de Domeinweg en ook enkel via de Domeinweg weer verlaten.</text:p>
              </text:list-item>
              <text:list-item text:style-override="id1-3-2-2-3-3-6">
                <text:number>•</text:number>
                <text:p text:style-name="al">Het vorenstaande maakt de gevolgen van het onttrekken van het noordelijk deel van de Hillenweg aan het openbaar verkeer beperkt.</text:p>
              </text:list-item>
            </text:list>
            <text:p text:style-name="al">
            <text:span text:style-name="nadrukcur">Veiligheid</text:span>
          </text:p>
            <text:list text:style-name="id1-3-2-2-3-5">
              <text:list-item text:style-override="id1-3-2-2-3-5-1">
                <text:number>•</text:number>
                <text:p text:style-name="al">Het energiepark bestaat uit twee windturbines en een zonnepark, met de daarbij horende voorzieningen en infrastructuur. Onderdeel hiervan zijn transformatoren, omvormers en bekabeling. Deze onderdelen voeren hoog- en laagspanning en brengen elektrocutiegevaar en brandgevaar met zich mee.</text:p>
              </text:list-item>
              <text:list-item text:style-override="id1-3-2-2-3-5-2">
                <text:number>•</text:number>
                <text:p text:style-name="al">Zonnepanelen, omvormers en bekabeling zijn waardevol en zijn daarmee diefstalgevoelig.</text:p>
              </text:list-item>
              <text:list-item text:style-override="id1-3-2-2-3-5-3">
                <text:number>•</text:number>
                <text:p text:style-name="al">De aanwezigheid van deze onderdelen vraagt om omheining van het energiepark, zodat het energiepark slechts toegankelijk is voor deskundig (onderhouds)personeel van initiatiefnemers en de hulpdiensten.</text:p>
              </text:list-item>
              <text:list-item text:style-override="id1-3-2-2-3-5-4">
                <text:number>•</text:number>
                <text:p text:style-name="al">Omheining van het energiepark draagt daarnaast bij aan de bescherming tegen onrechtmatige inbreuk op eigendom van initiatiefnemers door overlast en vernieling.</text:p>
              </text:list-item>
              <text:list-item text:style-override="id1-3-2-2-3-5-5">
                <text:number>•</text:number>
                <text:p text:style-name="al">De verzekeraar van initiatiefnemers heeft omheining als eis gesteld om het energiepark te kunnen verzekeren tegen schade en diefstal.</text:p>
              </text:list-item>
              <text:list-item text:style-override="id1-3-2-2-3-5-6">
                <text:number>•</text:number>
                <text:p text:style-name="al">De voor het zonnepark verleende omgevingsvergunning is mede verleend voor het plaatsen van hekwerk om het energiepark, inclusief poort, met een bouwhoogte van circa twee meter.</text:p>
              </text:list-item>
              <text:list-item text:style-override="id1-3-2-2-3-5-7">
                <text:number>•</text:number>
                <text:p text:style-name="al">De benodigde en vergunde omheining maakt gebruik van het noordelijk deel van de Hillenweg als openbare weg onmogelijk.</text:p>
              </text:list-item>
            </text:list>
            <text:p text:style-name="al">
            <text:span text:style-name="nadrukcur">Recreatie en natuurschoon</text:span>
          </text:p>
            <text:list text:style-name="id1-3-2-2-3-7">
              <text:list-item text:style-override="id1-3-2-2-3-7-1">
                <text:number>•</text:number>
                <text:p text:style-name="al">De recreatieve functie van het noordelijk deel van de Hillenweg is beperkt. Door het doodlopende karakter is het noordelijk deel van de Hillenweg geen deel van een recreatieve doorgaande route. Het noordelijk deel van de Hillenweg maakt ook geen deel uit van officiële wandel- of fietsroutes. Het noordelijk deel van de Hillenweg bevat geen recreatieve voorzieningen.</text:p>
              </text:list-item>
              <text:list-item text:style-override="id1-3-2-2-3-7-2">
                <text:number>•</text:number>
                <text:p text:style-name="al">Het noordelijk deel van de Hillenweg geeft geen toegankelijkheid tot natuurschoon. De aan het noordelijk deel van de Hillenweg gelegen percelen hebben een agrarische bestemming. Het noordelijk deel van de Hillenweg eindigt aan de noordzijde bij het talud van de oprit van de rijksweg A59.</text:p>
              </text:list-item>
              <text:list-item text:style-override="id1-3-2-2-3-7-3">
                <text:number>•</text:number>
                <text:p text:style-name="al">Het recreatief belang en het belang van de toegankelijkheid van natuurschoon staan niet aan het onttrekken van het noordelijk deel van de Hillenweg aan het openbaar verkeer in de weg.</text:p>
              </text:list-item>
            </text:list>
            <text:p text:style-name="al">
            <text:span text:style-name="nadrukcur">Inwerkingtreding</text:span>
          </text:p>
            <text:list text:style-name="id1-3-2-2-3-9">
              <text:list-item text:style-override="id1-3-2-2-3-9-1">
                <text:number>•</text:number>
                <text:p text:style-name="al">In april 2026 is de aanleg van het energiepark gestart. Het mogelijk maken van een veilige aanleg van het zonnepark, vraagt om het noordelijk deel van de Hillenweg zo spoedig mogelijk na vaststelling van dit besluit tot onttrekking aan het openbaar verkeer te onttrekken.</text:p>
              </text:list-item>
            </text:list>
          </text:section>
          <text:section text:name="artikel_id1-3-2-2-4" text:style-name="artikel">
            <text:p text:style-name="artikel_kop_titel"><text:span text:style-name="artikel_kop_label"/> <text:span text:style-name="artikel_kop_nr"/> Beroep</text:p>
            <text:p text:style-name="al">Belanghebbenden kunnen tegen dit besluit met ingang van de dag na bekendmaking binnen zes weken beroep instellen bij de rechtbank Zeeland-West-Brabant, team Bestuursrecht. Het adres is: Postbus 90006, 4800 PA te Breda.</text:p>
            <text:p text:style-name="al">Het beroepschrift moet ten minste bevatten:</text:p>
            <text:list text:style-name="id1-3-2-2-4-4">
              <text:list-item text:style-override="id1-3-2-2-4-4-1">
                <text:number>•</text:number>
                <text:p text:style-name="al">de naam en het adres van de indiener;</text:p>
              </text:list-item>
              <text:list-item text:style-override="id1-3-2-2-4-4-2">
                <text:number>•</text:number>
                <text:p text:style-name="al">de dagtekening;</text:p>
              </text:list-item>
              <text:list-item text:style-override="id1-3-2-2-4-4-3">
                <text:number>•</text:number>
                <text:p text:style-name="al">een omschrijving van het besluit waartegen het bezwaar of beroep is gericht;</text:p>
              </text:list-item>
              <text:list-item text:style-override="id1-3-2-2-4-4-4">
                <text:number>•</text:number>
                <text:p text:style-name="al">de gronden van het bezwaar of beroep;</text:p>
              </text:list-item>
              <text:list-item text:style-override="id1-3-2-2-4-4-5">
                <text:number>•</text:number>
                <text:p text:style-name="al">een ondertekening;</text:p>
              </text:list-item>
              <text:list-item text:style-override="id1-3-2-2-4-4-6">
                <text:number>•</text:number>
                <text:p text:style-name="al">bij het instellen van beroep door een gemachtigde die geen advocaat is: een ondertekende machtiging.</text:p>
              </text:list-item>
            </text:list>
            <text:p text:style-name="al">Het beroepschrift kan ook digitaal worden ingediend bij de rechtbank Zeeland-West-Brabant via <text:a xlink:href="http://loket.rechtspraak.nl/bestuursrecht" xlink:type="simple">http://loket.rechtspraak.nl/bestuursrecht</text:a>, met gebruik van DigiD. De precieze voorwaarden staan op de genoemde website.</text:p>
            <text:p text:style-name="al">Een belanghebbende die beroep heeft ingesteld en een spoedeisend belang heeft, kan tevens een verzoek om voorlopige voorziening indienen bij de voorzieningenrechter van de Rechtbank Zeeland-West-Brabant op het hierboven genoemde adres. Voor de inhoud van dit verzoek gelden dezelfde eisen als voor het indienen van het beroepschrift.</text:p>
          </text:section>
        </text:section>
        <text:section text:name="regeling-sluiting_id1-3-2-3" text:style-name="regeling-sluiting">
          <text:section text:name="ondertekening_id1-3-2-3-1">
            <text:p><text:span text:style-name="functie">Aldus vastgesteld in de openbare vergadering van 2 juni 2026,</text:span></text:p>
            <text:p><text:span text:style-name="functie">de raad voornoemd,</text:span></text:p>
            <text:p><text:span text:style-name="functie">G.J. van Grootheest, burgemeester</text:span></text:p>
            <text:p><text:span text:style-name="functie">E.C.A. Kaarsemaker, griffier</text:span></text:p>
          </text:section>
        </text:section>
        <text:section text:name="bijlage_id1-3-2-4" text:style-name="bijlage">
          <text:p text:style-name="bijlage_top"/>
          <text:p text:style-name="hoofdstuk_kop"><text:span text:style-name="label"/> <text:span text:style-name="nr"/> Bijlage</text:p>
          <text:p text:style-name="al">Kaart van het aan het openbaar verkeer te onttrekken deel van de Hillenweg</text:p>
          <text:p text:style-name="al">
          <draw:frame><draw:text-box><text:section text:name="plaatje_id1-3-2-4-3-1" text:style-name="plaatje">
            <text:p text:style-name="illustratie_id1-3-2-4-3-1-1"><draw:frame draw:style-name="illustratie_id1-3-2-4-3-1-1" text:anchor-type="paragraph" svg:width="153mm" svg:height="89.68301886792452mm"><draw:image xlink:href="Pictures/Afbeelding1691974368i06ba1784-9b90-4de3-bc4b-760e4a4254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7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7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Verkeer | Organisatie en beleid</meta:user-defined>
    <meta:user-defined meta:name="DC.source">artikel 7 van de Wegenwet]|[1.0:c:BWBR0001948&amp;artikel=7&amp;g=2024-01-01</meta:user-defined>
    <meta:user-defined meta:name="DC.source">artikel 9 van de Wegenwet]|[1.0:c:BWBR0001948&amp;artikel=9&amp;g=2024-01-01</meta:user-defined>
    <dc:language>nl</dc:language>
    <meta:user-defined meta:name="OVERHEIDop.locatietype/OVERHEIDop.gebiedsmarkering">Lijn</meta:user-defined>
    <meta:user-defined meta:name="DC.title">Besluit van de raad van de gemeente Oosterhout tot onttrekking van het noordelijk deel van de Hillenweg aan het openbaar verkeer</meta:user-defined>
    <meta:user-defined meta:name="DCTERMS.W3CDTF/DCTERMS.available">2026-06-05</meta:user-defined>
    <meta:user-defined meta:name="DCTERMS.W3CDTF/OVERHEIDop.jaargang">2026</meta:user-defined>
    <meta:user-defined meta:name="OVERHEIDop.publicationIssue">266474</meta:user-defined>
    <meta:user-defined meta:name="OVERHEIDop.betreftRegeling">CVDR762483_1</meta:user-defined>
    <meta:user-defined meta:name="OVERHEIDop.GmbID/DC.identifier">gmb-2026-266474</meta:user-defined>
    <meta:user-defined meta:name="xs:date/OVERHEIDop.startdatum">2026-06-06</meta:user-defined>
    <meta:user-defined meta:name="OVERHEIDop.versieInformatie"/>
  </office:meta>
</office:document-meta>
</file>