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clameborden van 5 tot 22-6, kernen Ter Aar, Langeraar, Korteraar, Nieuwveen, Zevenhoven - 24 va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(kernen Ter Aar, Langeraar, Korteraar), Nieuwveen, Zevenhoven - Er worden 20 borden geplaatst van 5 tot 22 juni 2026 voor de aankondiging van  de 24 van Ter Aar op 19 en 20 juni 2026<text:span text:style-name="nadrukcur">.</text:span>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647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7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7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DC.title">Melding reclameborden van 5 tot 22-6, kernen Ter Aar, Langeraar, Korteraar, Nieuwveen, Zevenhoven - 24 van Ter Aar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473</meta:user-defined>
    <meta:user-defined meta:name="OVERHEIDop.GmbID/DC.identifier">gmb-2026-266473</meta:user-defined>
    <meta:user-defined meta:name="OVERHEIDop.versieInformatie"/>
  </office:meta>
</office:document-meta>
</file>