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VAN MIER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an Miertstraat Vught, kappen twee bomen in het kader van PHS, Z26-306660.</text:p>
            <text:p text:style-name="common-al"/>
            <text:p text:style-name="common-al">De aanvraag is ontvangen op 2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4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BINNENGEKOMEN AANVRAAG OMGEVINGSVERGUNNING KAPPEN – VAN MIERTSTRAAT 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471</meta:user-defined>
    <meta:user-defined meta:name="OVERHEIDop.GmbID/DC.identifier">gmb-2026-266471</meta:user-defined>
    <meta:user-defined meta:name="OVERHEIDop.versieInformatie"/>
  </office:meta>
</office:document-meta>
</file>