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en vervangen van twee schoorstenen en het vervangen van de voordeur aan Ferdinand Huycklaan 26, 3743 A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12-2025 een aanvraag voor een omgevingsvergunning ontvangen. De vergunning is aangevraagd voor het slopen en vervangen van twee schoorstenen en het vervangen voordeur aan Ferdinand Huycklaan 26, 3743 AM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64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9245</meta:user-defined>
    <meta:user-defined meta:name="DCTERMS.abstract">het slopen en vervangenvan twee schorstenen en het vervangen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lopen en vervangen van twee schoorstenen en het vervangen van de voordeur aan Ferdinand Huycklaan 26, 3743 AM Baar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47</meta:user-defined>
    <meta:user-defined meta:name="OVERHEIDop.GmbID/DC.identifier">gmb-2026-26647</meta:user-defined>
    <meta:user-defined meta:name="OVERHEIDop.versieInformatie"/>
  </office:meta>
</office:document-meta>
</file>