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TROKKEN AANVRAAG  OMGEVINGSVERGUNNING BOUWEN EN BOUW TECHNISCH –BAARZENSTRAAT 1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p text:style-name="common-al">-Baarzenstraat 15 Vught, realiseren van een dakkapel op de rechterzijdakvlak van de woning, Z26-304016.</text:p>
            <text:p text:style-name="common-al">De aanvraag is ingetrokken op 3 jun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646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6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6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TROKKEN AANVRAAG  OMGEVINGSVERGUNNING BOUWEN EN BOUW TECHNISCH –BAARZENSTRAAT 15 VUGH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6462</meta:user-defined>
    <meta:user-defined meta:name="OVERHEIDop.GmbID/DC.identifier">gmb-2026-266462</meta:user-defined>
    <meta:user-defined meta:name="OVERHEIDop.versieInformatie"/>
  </office:meta>
</office:document-meta>
</file>