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imon Carmiggelthof 55, 2492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Informatiestand KPN 9 m², Het plaatsen van informatiestand op 24-7-2026 ter hoogte van locatie Simon Carmiggelthof 55 op de locatie Simon Carmiggelthof 55, 2492 JR 's-Gravenhage </text:p>
            <text:p text:style-name="common-al">
            
          </text:p>
            <text:p text:style-name="common-al">Ons kenmerk: VTH2026-56339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Leidschenveen-Ypenburg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mon Carmiggelthof 55, 2492 JR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2-06-2026</text:p>
            <text:p text:style-name="common-al">
            
          </text:p>
            <text:p text:style-name="common-al">Geachte mevrouw/mijnheer,</text:p>
            <text:p text:style-name="common-al">
            
          </text:p>
            <text:p text:style-name="common-al">Op 6 mei 2026 hebben wij uw aanvraag ontvangen. U wilt een informatiestand plaatsen op 24 juli 2026 ter hoogte van Simon Carmiggelthof 55.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De adviserende partij heeft geen bezwaar tegen uw aanvraag. Wij zien ook geen reden om de vergunning te weigeren. Daarom beoordelen wij uw aanvraag positief. We geven u een vergunning voor de informatiestand.</text:p>
            <text:p text:style-name="common-al">
            
          </text:p>
            <text:p text:style-name="common-al">De vergunning bestaat uit het volgende: </text:p>
            <text:p text:style-name="common-al">•	Object(en): informatiestand.</text:p>
            <text:p text:style-name="common-al">•	Locatie: ter hoogte van Simon Carmiggelthof 55.  </text:p>
            <text:p text:style-name="common-al">•	Totale oppervlakte: 9 m².</text:p>
            <text:p text:style-name="common-al">•	Geldig op: 24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Maak de opslagplaats volgens de voorwaarden.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 op numme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 juni 2026 voor advies voorgelegd aan onderstaande partijen.</text:p>
            <text:p text:style-name="common-al">
            
          </text:p>
            <text:p text:style-name="common-al">Advies wegbeheerder van het stadsdeel Leidschenveen-Ypenburg</text:p>
            <text:p text:style-name="common-al">In het advies van 2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46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339</meta:user-defined>
    <meta:user-defined meta:name="DCTERMS.abstract">Informatiestand KPN 9 m², Het plaatsen van informatiestand op 24-7-2026 ter hoogte van locatie Simon Carmiggelthof 55</meta:user-defined>
    <dc:language>nl</dc:language>
    <meta:user-defined meta:name="OVERHEIDop.locatietype/OVERHEIDop.gebiedsmarkering">Punt</meta:user-defined>
    <meta:user-defined meta:name="DC.title">APV Vergunning - Besluiten, Simon Carmiggelthof 55, 2492 JR 's-Gravenhage</meta:user-defined>
    <meta:user-defined meta:name="OVERHEIDop.datumEindeReactietermijn">2026-07-16</meta:user-defined>
    <meta:user-defined meta:name="OVERHEIDop.terinzageleggingBG">https://www.digitale-inzage.nl/Den%20Haag/dossier/hwU8EG_L-kCd5e26m6g8JQ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61</meta:user-defined>
    <meta:user-defined meta:name="OVERHEIDop.GmbID/DC.identifier">gmb-2026-266461</meta:user-defined>
    <meta:user-defined meta:name="OVERHEIDop.versieInformatie"/>
  </office:meta>
</office:document-meta>
</file>