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51, 3632AC Loenen aan de Vecht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Rijksstraatweg 151, 3632AC Loenen aan de Vecht.</text:p>
            <text:p text:style-name="common-al">Datum besluit: 19 januari 2026</text:p>
            <text:p text:style-name="common-al">Zaaknummer: Z2025-00001985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1985 tot 2 maart 2026 inzien. Dit kan via de knop 'Bekijk documenten' aan de linkerkant van deze pagina, onder het kopje 'Extra informatie'. U kunt ook de link jeleefomgeving.nl/inzien/823214527/3ec43322-9890-486d-be59-ced05f554cd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85</meta:user-defined>
    <meta:user-defined meta:name="DCTERMS.abstract">Betreft: Beschikking op aanvraag op locatie Rijksstraatweg 151, 3632AC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51, 3632AC Loenen aan de Vecht - het bouwen van een dakkapel aan de voorkant van de woning</meta:user-defined>
    <meta:user-defined meta:name="OVERHEIDop.datumEindeReactietermijn">2026-03-02</meta:user-defined>
    <meta:user-defined meta:name="OVERHEIDop.terinzageleggingBG">https://jeleefomgeving.nl/inzien/823214527/3ec43322-9890-486d-be59-ced05f554cd7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6</meta:user-defined>
    <meta:user-defined meta:name="OVERHEIDop.GmbID/DC.identifier">gmb-2026-26646</meta:user-defined>
    <meta:user-defined meta:name="OVERHEIDop.versieInformatie"/>
  </office:meta>
</office:document-meta>
</file>