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Middenlaan 18, 4902 P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,</text:span> Middenlaan 18 Tijdelijk gebruik gemeentegrond plaatsen container (zaaknummer 1098598 verzonden op 03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598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645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598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Middenlaan 18, 4902 PR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6459</meta:user-defined>
    <meta:user-defined meta:name="OVERHEIDop.GmbID/DC.identifier">gmb-2026-266459</meta:user-defined>
    <meta:user-defined meta:name="OVERHEIDop.versieInformatie"/>
  </office:meta>
</office:document-meta>
</file>