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water - Aanleg GBES kleiner dan 70Kw, Spankerenseweg 57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pankerenseweg 57 in Leuvenheim</text:p>
            <text:p text:style-name="common-al">Voor: Melding mba uitgebreid water - Aanleg GBES kleiner dan 70Kw</text:p>
            <text:p text:style-name="common-al">zaakcode: ODV2026MAB01214</text:p>
            <text:p text:style-name="common-al">dso verzoeknummer: 202605040079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4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water - Aanleg GBES kleiner dan 70Kw, Spankerenseweg 57 in Leuvenhei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57</meta:user-defined>
    <meta:user-defined meta:name="OVERHEIDop.GmbID/DC.identifier">gmb-2026-266457</meta:user-defined>
    <meta:user-defined meta:name="OVERHEIDop.versieInformatie"/>
  </office:meta>
</office:document-meta>
</file>