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lusieve kinderopvang en onderwijs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inclusieve kinderopvang en inclusief onderwijs in 2035 door het verstrekken van subsidies voor activiteiten die daaraan bijdragen; gelet op de Algemene subsidieverordening 2020 Maastricht; besluit vast te stellen de Subsidieregeling Inclusieve kinderopvang en inclusief onderwijs gemeente Maastrich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wb: Algemene wet Bestuursrecht;</text:p>
              </text:list-item>
              <text:list-item text:style-override="id1-3-2-2-1-3-2">
                <text:number>•</text:number>
                <text:p text:style-name="al">Asv: Algemene subsidieverordening 2020 Maastricht;</text:p>
              </text:list-item>
              <text:list-item text:style-override="id1-3-2-2-1-3-3">
                <text:number>•</text:number>
                <text:p text:style-name="al">BSO: Buitenschoolse Opvang;</text:p>
              </text:list-item>
              <text:list-item text:style-override="id1-3-2-2-1-3-4">
                <text:number>•</text:number>
                <text:p text:style-name="al">College: college van burgemeester en wethouders van de gemeente Maastricht;</text:p>
              </text:list-item>
              <text:list-item text:style-override="id1-3-2-2-1-3-5">
                <text:number>•</text:number>
                <text:p text:style-name="al">Doorgaande ontwikkellijn: een doorlopend, op elkaar afgestemd traject van leren en ontwikkelen, waarbij overgangen soepel verlopen en professionals samenwerken om de ontwikkeling van een kind consistent te volgen en te ondersteunen;</text:p>
              </text:list-item>
              <text:list-item text:style-override="id1-3-2-2-1-3-6">
                <text:number>•</text:number>
                <text:p text:style-name="al">Gecertificeerde Kinderopvang: kinderopvangvoorziening die voldoet aan alle wettelijke kwaliteitseisen en daarom is opgenomen in het Landelijk Register Kinderopvang (LRK);</text:p>
              </text:list-item>
              <text:list-item text:style-override="id1-3-2-2-1-3-7">
                <text:number>•</text:number>
                <text:p text:style-name="al">Inclusief onderwijs: alle kinderen zijn welkom en kunnen meedoen, ongeacht hun ontwikkeling, beperking, achtergrond, gedrag, gezondheid of thuissituatie. Onderwijs past zich aan het kind aan — niet andersom;</text:p>
              </text:list-item>
              <text:list-item text:style-override="id1-3-2-2-1-3-8">
                <text:number>•</text:number>
                <text:p text:style-name="al">Inclusieve kinderopvang: alle kinderen zijn welkom en kunnen meedoen, ongeacht hun ontwikkeling, beperking, achtergrond, gedrag, gezondheid of thuissituatie. De opvang past zich aan het kind aan — niet andersom;</text:p>
              </text:list-item>
              <text:list-item text:style-override="id1-3-2-2-1-3-9">
                <text:number>•</text:number>
                <text:p text:style-name="al">Interprofessionele samenwerking: het samenwerken van meerdere beroepsgroepen waarbij ieders expertise wordt ingebracht, met als doel betere, integrale ondersteuning te bieden dan één professional of één discipline alleen kan;</text:p>
              </text:list-item>
              <text:list-item text:style-override="id1-3-2-2-1-3-10">
                <text:number>•</text:number>
                <text:p text:style-name="al">Jeugdwet: de Nederlandse wet die regelt welke ondersteuning, hulp en zorg jongeren (0–18 jaar) en hun ouders kunnen krijgen wanneer er problemen zijn in de opvoeding, ontwikkeling, veiligheid of psychische gezondheid;</text:p>
              </text:list-item>
              <text:list-item text:style-override="id1-3-2-2-1-3-11">
                <text:number>•</text:number>
                <text:p text:style-name="al">Kansengelijkheid: het principe dat iedereen gelijke mogelijkheden moet hebben om succesvol te zijn, waarbij verschillen in startpositie actief worden gecompenseerd zodat talent — niet afkomst — bepalend is voor iemands toekomst;</text:p>
              </text:list-item>
              <text:list-item text:style-override="id1-3-2-2-1-3-12">
                <text:number>•</text:number>
                <text:p text:style-name="al">Kindratio: het aantal kinderen per pedagogisch medewerker dat maximaal is toegestaan volgens de wet Kinderopvang;</text:p>
              </text:list-item>
              <text:list-item text:style-override="id1-3-2-2-1-3-13">
                <text:number>•</text:number>
                <text:p text:style-name="al">Ondersteuningsbehoeften: een specifieke hulpvraag of voorwaarde die nodig is om een leerling verder te helpen in zijn ontwikkeling. Het gaat niet om het probleem zelf, maar om wat er nodig is om het probleem te verminderen of het leren mogelijk te maken;</text:p>
              </text:list-item>
              <text:list-item text:style-override="id1-3-2-2-1-3-14">
                <text:number>•</text:number>
                <text:p text:style-name="al">Peuteropvang: opvang voor kinderen van 2 tot 4 jaar, aangeboden onder de Wet Kinderopvang, met als doel ontwikkeling, spelen en voorbereiding op de basisschool;</text:p>
              </text:list-item>
              <text:list-item text:style-override="id1-3-2-2-1-3-15">
                <text:number>•</text:number>
                <text:p text:style-name="al">Prikkelarme ruimte: een rustige, overzichtelijke en minimaal ingerichte plek waar geluid, licht, beweging en visuele afleiding sterk zijn verminderd;</text:p>
              </text:list-item>
              <text:list-item text:style-override="id1-3-2-2-1-3-16">
                <text:number>•</text:number>
                <text:p text:style-name="al">Reguliere klas: de standaard groep leerlingen binnen het basisonderwijs of voortgezet onderwijs waarin kinderen onderwijs krijgen zonder dat er sprake is van een speciale onderwijsvoorziening; </text:p>
              </text:list-item>
              <text:list-item text:style-override="id1-3-2-2-1-3-17">
                <text:number>•</text:number>
                <text:p text:style-name="al">SBO: Speciaal Basis Onderwijs, is voor leerlingen met lichte leer- of gedragsproblemen, gericht op terugkeer naar het regulier onderwijs;</text:p>
              </text:list-item>
              <text:list-item text:style-override="id1-3-2-2-1-3-18">
                <text:number>•</text:number>
                <text:p text:style-name="al">Schoolondersteuningsteam: een multidisciplinair overlegteam binnen de school dat samen met leraren, ouders en externe partners bepaalt welke ondersteuning een leerling nodig heeft, hoe die wordt uitgevoerd en hoe de voortgang wordt gevolgd;</text:p>
              </text:list-item>
              <text:list-item text:style-override="id1-3-2-2-1-3-19">
                <text:number>•</text:number>
                <text:p text:style-name="al">Schooljaar: 1 augustus tot en met 31 juli </text:p>
              </text:list-item>
              <text:list-item text:style-override="id1-3-2-2-1-3-20">
                <text:number>•</text:number>
                <text:p text:style-name="al">SO: Speciaal Onderwijs, is voor leerlingen met zware, complexe (zintuiglijke, lichamelijke of verstandelijke) beperkingen;</text:p>
              </text:list-item>
              <text:list-item text:style-override="id1-3-2-2-1-3-21">
                <text:number>•</text:number>
                <text:p text:style-name="al">Subsidiejaar: Het subsidiejaar loopt gelijk met het schooljaar, van 1 augustus tot en met 31 juli</text:p>
              </text:list-item>
              <text:list-item text:style-override="id1-3-2-2-1-3-22">
                <text:number>•</text:number>
                <text:p text:style-name="al">Voorschoolse educatie: een voorschool is een locatie voor kinderopvang die VVE aanbiedt. De voorschol betreft de periode 2 tot en met 4 jaar. De gemeente bepaalt welke programma’s op de voorschool gebruikt mogen worden;</text:p>
              </text:list-item>
              <text:list-item text:style-override="id1-3-2-2-1-3-23">
                <text:number>•</text:number>
                <text:p text:style-name="al">Voorschoolse voorziening: een kinderopvanglocatie waar voorschoolse educatie (VE) wordt aangeboden aan peuters van 2 tot 4 jaar die risico hebben op een (taal)achterstand, volgens door de gemeente vastgestelde criteria. De voorziening moet voldoen aan landelijke kwaliteitseisen;</text:p>
              </text:list-item>
              <text:list-item text:style-override="id1-3-2-2-1-3-24">
                <text:number>•</text:number>
                <text:p text:style-name="al">Vroegschoolse educatie: voor kleuters uit groep 1 en groep 2 van de basisschool. De basisschool is verantwoordelijk voor de vroegschoolse educatie;</text:p>
              </text:list-item>
              <text:list-item text:style-override="id1-3-2-2-1-3-25">
                <text:number>•</text:number>
                <text:p text:style-name="al">Vroegsignalering: ontwikkelingsachterstanden bij jonge kinderen tijdig herkennen, bijvoorbeeld op taal, motoriek of sociaal-emotioneel gebied, zodat passende ondersteuning kan worden ingezet;</text:p>
              </text:list-item>
              <text:list-item text:style-override="id1-3-2-2-1-3-26">
                <text:number>•</text:number>
                <text:p text:style-name="al">VVE : voor- en vroegschoolse educatie;</text:p>
              </text:list-item>
              <text:list-item text:style-override="id1-3-2-2-1-3-27">
                <text:number>•</text:number>
                <text:p text:style-name="al">ZvW: Zorgverzeker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p text:style-name="al">De subsidie wordt uitsluitend verstrekt voor het uitvoeren van inclusieve kinderopvang en onderwijs waarbij sprake is van het uitvoeren van één of meer van de onderstaande activiteiten:</text:p>
            <text:list text:style-name="id1-3-2-2-3-3">
              <text:list-item text:style-override="id1-3-2-2-3-3-1">
                <text:number>A.</text:number>
                <text:p text:style-name="al">
                <text:span text:style-name="nadrukcur">
                  <text:span text:style-name="nadrukondlijn">Inclusieve kinderopvang en voorschoolse voorzieningen</text:span>
                </text:span>
              </text:p>
                <text:p text:style-name="al">Subsidiabel zijn activiteiten gericht op het realiseren en versterken van inclusieve kinderopvang, waaronder:</text:p>
                <text:list text:style-name="id1-3-2-2-3-3-1-4">
                  <text:list-item text:style-override="id1-3-2-2-3-3-1-4-1">
                    <text:number>•</text:number>
                    <text:p text:style-name="al">het bieden van geïntegreerde opvang- en ontwikkelarrangementen waarin pedagogisch professionals samenwerken met jeugdzorg- of zorgprofessionals (bijvoorbeeld binnen peuteropvang of VVE-groepen)</text:p>
                  </text:list-item>
                  <text:list-item text:style-override="id1-3-2-2-3-3-1-4-2">
                    <text:number>•</text:number>
                    <text:p text:style-name="al">het aanpassen van de groepsgrootte ten behoeve van inclusieve opvang</text:p>
                  </text:list-item>
                  <text:list-item text:style-override="id1-3-2-2-3-3-1-4-3">
                    <text:number>•</text:number>
                    <text:p text:style-name="al">het combineren van voorschoolse educatie (VVE) met zorg en ondersteuning, zodat kinderen met diverse verschillende ontwikkelbehoeften gezamenlijk kunnen deelnemen</text:p>
                  </text:list-item>
                  <text:list-item text:style-override="id1-3-2-2-3-3-1-4-4">
                    <text:number>•</text:number>
                    <text:p text:style-name="al">deskundigheidsbevordering en coaching van pedagogisch professionals gericht op inclusieve werkwijzen en vroegsignalering</text:p>
                  </text:list-item>
                  <text:list-item text:style-override="id1-3-2-2-3-3-1-4-5">
                    <text:number>•</text:number>
                    <text:p text:style-name="al">het bevorderen van interprofessionele samenwerking tussen kinderopvang, onderwijs, jeugdzorg en andere relevante partners</text:p>
                  </text:list-item>
                  <text:list-item text:style-override="id1-3-2-2-3-3-1-4-6">
                    <text:number>•</text:number>
                    <text:p text:style-name="al">het ontwikkelen en implementeren van inclusieve pedagogische werkwijzen en programma’s binnen de kinderopvang</text:p>
                  </text:list-item>
                  <text:list-item text:style-override="id1-3-2-2-3-3-1-4-7">
                    <text:number>•</text:number>
                    <text:p text:style-name="al">het ondersteunen van een doorgaande ontwikkellijn van kinderopvang naar primair onderwijs voor kinderen met extra ondersteuningsbehoeften.</text:p>
                  </text:list-item>
                </text:list>
              </text:list-item>
              <text:list-item text:style-override="id1-3-2-2-3-3-2">
                <text:number>B.</text:number>
                <text:p text:style-name="al">
                <text:span text:style-name="nadrukcur">
                  <text:span text:style-name="nadrukondlijn">Inclusieve buitenschoolse en sociale activiteiten</text:span>
                </text:span>
              </text:p>
                <text:list text:style-name="id1-3-2-2-3-3-2-3">
                  <text:list-item text:style-override="id1-3-2-2-3-3-2-3-1">
                    <text:number>•</text:number>
                    <text:p text:style-name="al">toegankelijk maken van BSO voor kinderen met extra ondersteuningsbehoeften</text:p>
                  </text:list-item>
                  <text:list-item text:style-override="id1-3-2-2-3-3-2-3-2">
                    <text:number>•</text:number>
                    <text:p text:style-name="al">inclusieve sport-, cultuur- of naschoolse activiteiten</text:p>
                  </text:list-item>
                  <text:list-item text:style-override="id1-3-2-2-3-3-2-3-3">
                    <text:number>•</text:number>
                    <text:p text:style-name="al">projecten gericht op kansengelijkheid en brede ontwikkeling</text:p>
                  </text:list-item>
                </text:list>
              </text:list-item>
              <text:list-item text:style-override="id1-3-2-2-3-3-3">
                <text:number>C.</text:number>
                <text:p text:style-name="al">
                <text:span text:style-name="nadrukcur">
                  <text:span text:style-name="nadrukondlijn">Onderwijsondersteuning in de reguliere setting</text:span>
                </text:span>
              </text:p>
                <text:p text:style-name="al">Subsidiabel zijn activiteiten gericht op het versterken van ondersteuning binnen de reguliere klas, waaronder:</text:p>
                <text:list text:style-name="id1-3-2-2-3-3-3-4">
                  <text:list-item text:style-override="id1-3-2-2-3-3-3-4-1">
                    <text:number>•</text:number>
                    <text:p text:style-name="al">differentiatie en maatwerk in instructie of leerstofextra begeleidingsuren voor leerlingen met ondersteuningsbehoeften</text:p>
                  </text:list-item>
                  <text:list-item text:style-override="id1-3-2-2-3-3-3-4-2">
                    <text:number>•</text:number>
                    <text:p text:style-name="al">inzet van orthopedagogen, psychologen of gedragsspecialisten </text:p>
                  </text:list-item>
                  <text:list-item text:style-override="id1-3-2-2-3-3-3-4-3">
                    <text:number>•</text:number>
                    <text:p text:style-name="al">coaching of deskundigheidsbevordering van leraren gericht op inclusieve onderwijsvormen</text:p>
                  </text:list-item>
                  <text:list-item text:style-override="id1-3-2-2-3-3-3-4-4">
                    <text:number>•</text:number>
                    <text:p text:style-name="al">structurele deelname aan het schoolondersteuningsteam (SOT)</text:p>
                  </text:list-item>
                </text:list>
              </text:list-item>
              <text:list-item text:style-override="id1-3-2-2-3-3-4">
                <text:number>D.</text:number>
                <text:p text:style-name="al">
                <text:span text:style-name="nadrukcur">
                  <text:span text:style-name="nadrukondlijn">Duurzame aanpassingen in de fysieke en pedagogische leeromgeving</text:span>
                </text:span>
              </text:p>
                <text:list text:style-name="id1-3-2-2-3-3-4-3">
                  <text:list-item text:style-override="id1-3-2-2-3-3-4-3-1">
                    <text:number>•</text:number>
                    <text:p text:style-name="al">het creëren van toegankelijke of prikkelarme ruimtes</text:p>
                  </text:list-item>
                  <text:list-item text:style-override="id1-3-2-2-3-3-4-3-2">
                    <text:number>•</text:number>
                    <text:p text:style-name="al">aanpassingen voor leerlingen met visuele, auditieve of motorische beperkingen</text:p>
                  </text:list-item>
                  <text:list-item text:style-override="id1-3-2-2-3-3-4-3-3">
                    <text:number>•</text:number>
                    <text:p text:style-name="al">de eerste inrichting van flexibele leer- en ontwikkelruimtes</text:p>
                  </text:list-item>
                </text:list>
              </text:list-item>
              <text:list-item text:style-override="id1-3-2-2-3-3-5">
                <text:number>E.</text:number>
                <text:p text:style-name="al">
                <text:span text:style-name="nadrukcur">
                  <text:span text:style-name="nadrukondlijn">Samenwerking en afstemming</text:span>
                </text:span>
              </text:p>
                <text:list text:style-name="id1-3-2-2-3-3-5-3">
                  <text:list-item text:style-override="id1-3-2-2-3-3-5-3-1">
                    <text:number>•</text:number>
                    <text:p text:style-name="al">samenwerking met speciaal onderwijs (SO/SBO) gericht op kennisdeling of begeleiding in de reguliere school</text:p>
                  </text:list-item>
                  <text:list-item text:style-override="id1-3-2-2-3-3-5-3-2">
                    <text:number>•</text:number>
                    <text:p text:style-name="al">samenwerking met Voortgezet Speciaal Onderwijs (VSO) gericht op kennisdeling of begeleiding in de reguliere school</text:p>
                  </text:list-item>
                  <text:list-item text:style-override="id1-3-2-2-3-3-5-3-3">
                    <text:number>•</text:number>
                    <text:p text:style-name="al">interprofessionele samenwerking met jeugdteams, wijkteams of zorgpartners</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het bestuur van een gecertificeerde kinderopvangvoorziening die is ingeschreven in het Landelijk Register Kinderopvang (LRK) en gevestigd is in de gemeente Maastricht, en die voldoet aan de wettelijke vereisten uit de Wet kinderopvang, het Besluit kwaliteit kinderopvang en alle hieruit vloeiende wet- en regelgeving.</text:p>
              </text:list-item>
              <text:list-item text:style-override="id1-3-2-2-4-3">
                <text:number>2.</text:number>
                <text:p text:style-name="al">Subsidie kan worden aangevraagd door het bevoegd bestuur van een onderwijsstichting van het primair onderwijs in gemeente Maastrich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voor de looptijd van twee subsidiejaren in totaal €1.000.000,-.</text:p>
              </text:list-item>
              <text:list-item text:style-override="id1-3-2-2-5-3">
                <text:number>2.</text:number>
                <text:p text:style-name="al">Voor subsidiabele activiteiten zoals bedoeld in artikel 3 bedraagt het subsidieplafond in totaal per schooljaar: </text:p>
                <text:list text:style-name="id1-3-2-2-5-3-3">
                  <text:list-item text:style-override="id1-3-2-2-5-3-3-1">
                    <text:number/>
                    <text:p text:style-name="al">2026/2027 € 500.000,-</text:p>
                    <text:p text:style-name="al">2027/2028 € 500.000,- </text:p>
                  </text:list-item>
                </text:list>
              </text:list-item>
              <text:list-item text:style-override="id1-3-2-2-5-4">
                <text:number>3.</text:number>
                <text:p text:style-name="al">Voor categorie A, B en C samen geldt het volgende budgetplafond per schooljaar: € 400.000,-</text:p>
              </text:list-item>
              <text:list-item text:style-override="id1-3-2-2-5-5">
                <text:number/>
                <text:p text:style-name="al">Voor categorie D en E samen geldt het budgetplafond per schooljaar: € 100.000,-</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activiteit zoals bedoeld in artikel 3.</text:p>
              </text:list-item>
              <text:list-item text:style-override="id1-3-2-2-6-3">
                <text:number>2.</text:number>
                <text:p text:style-name="al">Voor activiteiten zoals bedoeld in artikel 3, onderdeel A is een cofinanciering vanuit het onderwijs vereist. </text:p>
              </text:list-item>
              <text:list-item text:style-override="id1-3-2-2-6-4">
                <text:number>3.</text:number>
                <text:p text:style-name="al">Niet voor subsidie in aanmerking komen:</text:p>
                <text:list text:style-name="id1-3-2-2-6-4-3">
                  <text:list-item text:style-override="id1-3-2-2-6-4-3-1">
                    <text:number>a.</text:number>
                    <text:p text:style-name="al">kosten die door de subsidieaanvrager zijn gemaakt vóór aanvang van het betreffende schooljaar waar de subsidieaanvraag over gaat. </text:p>
                  </text:list-item>
                  <text:list-item text:style-override="id1-3-2-2-6-4-3-2">
                    <text:number>b.</text:number>
                    <text:p text:style-name="al">kosten die reeds gesubsidieerd of gefinancierd worden vanuit een andere subsidie- of inkooprelatie met de gemeente Maastricht.</text:p>
                  </text:list-item>
                  <text:list-item text:style-override="id1-3-2-2-6-4-3-3">
                    <text:number>c.</text:number>
                    <text:p text:style-name="al">reguliere onderwijsinzet die onder de basiskwaliteit valt.</text:p>
                  </text:list-item>
                  <text:list-item text:style-override="id1-3-2-2-6-4-3-4">
                    <text:number>d.</text:number>
                    <text:p text:style-name="al">bouwkundige aanpassingen die onder huisvesting vallen.</text:p>
                  </text:list-item>
                  <text:list-item text:style-override="id1-3-2-2-6-4-3-5">
                    <text:number>e.</text:number>
                    <text:p text:style-name="al">individuele zorg die valt onder de Jeugdwet of Zorgverzekeringswet.</text:p>
                  </text:list-item>
                </text:list>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deling van subsidie vindt plaats op volgorde van ontvangst van complete aanvragen, totdat het voor de betrokken subsidie vastgestelde subsidieplafond is bereikt.</text:p>
              </text:list-item>
              <text:list-item text:style-override="id1-3-2-2-7-3">
                <text:number>2.</text:number>
                <text:p text:style-name="al">De aanvraag wordt getoetst aan de criteria en voorwaarden zoals bepaald in deze subsidieregeling.</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5">
                <text:number>4.</text:number>
                <text:p text:style-name="al">Indien door subsidieaanvrager een aanvraag wordt ingediend voor meerdere schoollocaties en deze binnen het subsidieplafond niet allemaal kunnen worden gehonoreerd, kan het college besluiten om voor minder locaties subsidie te verstrekken dan waarvoor subsidieaanvrager subsidie heeft aangevraagd.</text:p>
              </text:list-item>
              <text:list-item text:style-override="id1-3-2-2-7-6">
                <text:number>5.</text:number>
                <text:p text:style-name="al">In het geval de situatie van lid 4 zicht voordoet, wordt met de aanvrager in overleg getreden over de keuze van de schoollocaties die in aanmerking komen voor subsidi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De aanvraag voor een subsidie dient: </text:p>
                <text:list text:style-name="id1-3-2-2-8-2-3">
                  <text:list-item text:style-override="id1-3-2-2-8-2-3-1">
                    <text:number>•</text:number>
                    <text:p text:style-name="al">een plan van aanpak met doelen, doelgroep en beoogd effect te bevatten. </text:p>
                  </text:list-item>
                  <text:list-item text:style-override="id1-3-2-2-8-2-3-2">
                    <text:number>•</text:number>
                    <text:p text:style-name="al">een beschrijving van de activiteiten en verwachte impact op inclusie te bevatten.</text:p>
                  </text:list-item>
                  <text:list-item text:style-override="id1-3-2-2-8-2-3-3">
                    <text:number>•</text:number>
                    <text:p text:style-name="al">een overzicht te bevatten van de aan de activiteit verbonden begrote inkomsten en uitgaven (begroting) </text:p>
                  </text:list-item>
                  <text:list-item text:style-override="id1-3-2-2-8-2-3-4">
                    <text:number>•</text:number>
                    <text:p text:style-name="al">de wijze van monitoring en rapportage te bevatten.</text:p>
                  </text:list-item>
                </text:list>
              </text:list-item>
              <text:list-item text:style-override="id1-3-2-2-8-3">
                <text:number>2.</text:number>
                <text:p text:style-name="al">Uit de aanvraag moet aantoonbaar blijken dat alle partijen betrokken bij de uitvoering van het plan van aanpak zijn meegenomen in de voorbereiding van de aanvraag en dat zij de aanvraag onderschrijven.</text:p>
              </text:list-item>
              <text:list-item text:style-override="id1-3-2-2-8-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subsidieaanvraag kan jaarlijks van1 april tot en met 30 april in het jaar voor het daaropvolgend <text:span text:style-name="nadrukcur">schooljaar</text:span> worden ingediend. </text:p>
              </text:list-item>
              <text:list-item text:style-override="id1-3-2-2-9-3">
                <text:number>2.</text:number>
                <text:p text:style-name="al">Voor projecten of activiteiten die plaatsvinden in het schooljaar 2026-2027, maar niet starten aan het begin van het schooljaar, geldt het volgende: In afwijking van het gestelde in de tweede lid van dit artikel, dient een subsidieaanvraag voor deze projecten of activiteiten uiterlijk in de periode van 1 oktober tot en met 31 oktober 2026 te zijn ontvangen door de Gemeente Maastricht.</text:p>
              </text:list-item>
              <text:list-item text:style-override="id1-3-2-2-9-4">
                <text:number>3.</text:number>
                <text:p text:style-name="al">De aanvraag dient digitaal te worden ingediend via het digitale subsidieloket van de gemeente Maastricht.</text:p>
              </text:list-item>
              <text:list-item text:style-override="id1-3-2-2-9-5">
                <text:number>4.</text:number>
                <text:p text:style-name="al">In geval van een technische storing van het elektronische systeem, waardoor het indienen van de inschrijving kort voor het verstrijken van de termijn zoals bedoeld in het 1e lid niet mogelijk is, kan het college deze termijn verlengen. De nieuwe termijn is dan van toepassing voor alle subsidieaanvragers voor het betreffende subsidiejaar.</text:p>
              </text:list-item>
              <text:list-item text:style-override="id1-3-2-2-9-6">
                <text:number>5.</text:number>
                <text:p text:style-name="al">De subsidieaanvrager is zelf verantwoordelijk om de situatie zoals beschreven in het 5e lid schriftelijk te melden bij het college door middel van gebruikmaking van het e-mailadres dat op het aanvraagformulier wordt vermel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uiterlijk op 30 juni van het jaar waarin de complete aanvraag om een subsidie is ingediend. </text:p>
              </text:list-item>
              <text:list-item text:style-override="id1-3-2-2-10-3">
                <text:number>2.</text:number>
                <text:p text:style-name="al">In afwijking van het eerste lid geldt voor kalenderjaar 2026 dat het college uiterlijk 31 december 2026 beslist.</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Subsidieverlening kan worden geweigerd als:</text:p>
            <text:list text:style-name="id1-3-2-2-11-3">
              <text:list-item text:style-override="id1-3-2-2-11-3-1">
                <text:number>a.</text:number>
                <text:p text:style-name="al">voor de activiteit reeds subsidie is verleend door het college;</text:p>
              </text:list-item>
              <text:list-item text:style-override="id1-3-2-2-11-3-2">
                <text:number>b.</text:number>
                <text:p text:style-name="al">de aanvrager doelstellingen beoogt of activiteiten zal ontplooien, die in strijd zijn met het algemeen belang of de openbare orde;</text:p>
              </text:list-item>
              <text:list-item text:style-override="id1-3-2-2-11-3-3">
                <text:number>c.</text:number>
                <text:p text:style-name="al">de aanvraag wordt gedaan voor activiteiten gericht op individuele kinderen of uitbreiding van het reguliere personeel op de groep;</text:p>
              </text:list-item>
              <text:list-item text:style-override="id1-3-2-2-11-3-4">
                <text:number>d.</text:number>
                <text:p text:style-name="al">uit rapporten van toezichthouders van de inspectie kinderopvang en voorschoolse educatie blijkt dat gedurende een langere periode zorgen bestaan over de kwaliteit van dienstverlening van de aanvragen.</text:p>
              </text:list-item>
              <text:list-item text:style-override="id1-3-2-2-11-3-5">
                <text:number>e.</text:number>
                <text:p text:style-name="al">uit rapporten van toezichthouders van de onderwijsinspectie blijkt dat gedurende een langere periode zorgen bestaan over de kwaliteit van dienstverlening van de aanvrager.</text:p>
              </text:list-item>
            </text:list>
          </text:section>
          <text:section text:name="artikel_id1-3-2-2-12" text:style-name="artikel">
            <text:p text:style-name="artikel_kop_titel"><text:span text:style-name="artikel_kop_label">Artikel</text:span> <text:span text:style-name="artikel_kop_nr">12.</text:span> Verplichtingen</text:p>
            <text:p text:style-name="al">Burgemeester en wethouders kunnen in de verleningsbeschikking specifieke verplichtingen opleggen.</text:p>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In afwijking van de Asv dient de aanvrager voor 1 juni na het subsidiejaar een aanvraag tot vaststelling in.</text:p>
              </text:list-item>
              <text:list-item text:style-override="id1-3-2-2-13-3">
                <text:number>2.</text:number>
                <text:p text:style-name="al">Bij subsidies van meer dan € 5.000,- en ten hoogste € 75.000,- overlegt de aanvrager de volgende gegevens: </text:p>
                <text:list text:style-name="id1-3-2-2-13-3-3">
                  <text:list-item text:style-override="id1-3-2-2-13-3-3-1">
                    <text:number>a.</text:number>
                    <text:p text:style-name="al">een inhoudelijk verslag waaruit blijkt in hoeverre de gesubsidieerde activiteiten zijn verricht en aan de verplichtingen is voldaan;</text:p>
                  </text:list-item>
                  <text:list-item text:style-override="id1-3-2-2-13-3-3-2">
                    <text:number>b.</text:number>
                    <text:p text:style-name="al">een jaarrekening of een financieel verslag bestaande uit een overzicht van de gesubsidieerde activiteiten en de hieraan verbonden uitgaven en inkomsten. </text:p>
                  </text:list-item>
                </text:list>
              </text:list-item>
              <text:list-item text:style-override="id1-3-2-2-13-4">
                <text:number>3.</text:number>
                <text:p text:style-name="al">Bij subsidies van meer dan €75.000,- overlegt de aanvrager de volgende gegevens:</text:p>
                <text:list text:style-name="id1-3-2-2-13-4-3">
                  <text:list-item text:style-override="id1-3-2-2-13-4-3-1">
                    <text:number>a.</text:number>
                    <text:p text:style-name="al">een inhoudelijk verslag waaruit blijkt in hoeverre de gesubsidieerde activiteiten zijn verricht en aan de verplichtingen is voldaan;</text:p>
                  </text:list-item>
                  <text:list-item text:style-override="id1-3-2-2-13-4-3-2">
                    <text:number>b.</text:number>
                    <text:p text:style-name="al">een overzicht van de gesubsidieerde activiteiten en de hieraan verbonden uitgaven en inkomsten (financieel verslag of jaarrekening);</text:p>
                  </text:list-item>
                  <text:list-item text:style-override="id1-3-2-2-13-4-3-3">
                    <text:number>c.</text:number>
                    <text:p text:style-name="al">een balans van het afgelopen subsidietijdvak met een toelichting daarop; en</text:p>
                  </text:list-item>
                  <text:list-item text:style-override="id1-3-2-2-13-4-3-4">
                    <text:number>d.</text:number>
                    <text:p text:style-name="al">een controleverklaring, opgesteld door een onafhankelijk registeraccountant.</text:p>
                  </text:list-item>
                </text:list>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In gevallen, de uitvoering van deze subsidieregeling betreffend, waarin deze subsidieregeling niet voorziet, beslist het college.</text:p>
              </text:list-item>
              <text:list-item text:style-override="id1-3-2-2-14-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5" text:style-name="artikel">
            <text:p text:style-name="artikel_kop_titel"><text:span text:style-name="artikel_kop_label">Artikel</text:span> <text:span text:style-name="artikel_kop_nr">15.</text:span> Slotbepaling </text:p>
            <text:list text:style-name="id1-3-2-2-15-2">
              <text:list-item text:style-override="id1-3-2-2-15-2">
                <text:number>1.</text:number>
                <text:p text:style-name="al">Deze subsidieregeling treedt in werking op 1 oktober 2026.</text:p>
              </text:list-item>
              <text:list-item text:style-override="id1-3-2-2-15-3">
                <text:number>2.</text:number>
                <text:p text:style-name="al">Deze subsidieregeling wordt aangehaald als: Subsidieregeling inclusieve kinderopvang en onderwijs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6 mei 29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subsidieregeling inclusieve kinderopvang en onderwijs Maastricht 2026</text:p>
          <text:p text:style-name="al">
          <text:span text:style-name="nadrukcur">
            <text:span text:style-name="nadrukondlijn">A. Onderwijsondersteuning in de reguliere setting</text:span>
          </text:span>
        </text:p>
          <text:p text:style-name="al">Subsidiabel zijn activiteiten gericht op het versterken van ondersteuning binnen de reguliere klas. Hierbij kun je denken aan:</text:p>
          <text:p text:style-name="al">Observaties in de groep met aansluitende coachinggesprekken.</text:p>
          <text:p text:style-name="al">Reflectiesessies met het team over pedagogisch handelen.</text:p>
          <text:p text:style-name="al">Meekijken met groepsdynamiek en adviseren over aanpak.</text:p>
          <text:p text:style-name="al">Teamtrainingen over gedrag, executieve functies, prikkelverwerking, of ontwikkelingsstimulering.</text:p>
          <text:p text:style-name="al">Intervisie of casuïstiekbesprekingen gericht op groepsniveau.</text:p>
          <text:p text:style-name="al">Workshops over omgaan met diversiteit in de klas of vroegsignalering van ontwikkelingsproblemen.</text:p>
          <text:p text:style-name="al">Voorlichtingsbijeenkomsten voor ouders over ontwikkeling, gedrag of spelend leren.</text:p>
          <text:p text:style-name="al">Advies aan leerkrachten over hoe zij oudercommunicatie kunnen versterken.</text:p>
          <text:p text:style-name="al"/>
          <text:p text:style-name="al">De inzet moet leiden tot versterking van de basisondersteuning in de klas, zodat het hele team beter toegerust is om met verschillen tussen kinderen om te gaan.</text:p>
          <text:p text:style-name="al"/>
          <text:p text:style-name="al">
          <text:span text:style-name="nadrukondlijn">B: Inclusieve kinderopvang en voorschoolse voorzieningen</text:span>
        </text:p>
          <text:p text:style-name="al">Subsidiabel zijn activiteiten gericht op het realiseren en versterken van inclusieve kinderopvang,</text:p>
          <text:p text:style-name="al"/>
          <text:p text:style-name="al">Hierbij kun je denken aan:</text:p>
          <text:p text:style-name="al">Trainingen voor pedagogisch medewerkers over inclusieve pedagogiek, omgaan met diversiteit, prikkelverwerking of ontwikkelingsverschillen.</text:p>
          <text:p text:style-name="al">Intervisie of casuïstiekbesprekingen gericht op groepsniveau.</text:p>
          <text:p text:style-name="al">Inrichten van een prikkelarme of rustgevende hoek voor kinderen die snel overprikkeld raken.</text:p>
          <text:p text:style-name="al">Aanpassingen in routines zodat kinderen met verschillende behoeften kunnen meedoen.</text:p>
          <text:p text:style-name="al">Afstemming met jeugdgezondheidszorg, wijkteams of scholen over een inclusieve doorgaande lijn.</text:p>
          <text:p text:style-name="al">Organiseren van ouderbijeenkomsten over inclusie, ontwikkeling of opvoedondersteuning.</text:p>
          <text:p text:style-name="al">Analyse van groepsdynamiek en advies over aanpassingen in het pedagogisch handelen.</text:p>
          <text:p text:style-name="al">Aanpassingen in spel- en leeractiviteiten zodat alle kinderen kunnen deelnemen.</text:p>
          <text:p text:style-name="al"/>
          <text:p text:style-name="al">
          <text:span text:style-name="nadrukondlijn">C: Aanpassingen in de fysieke en pedagogische leeromgeving</text:span>
        </text:p>
          <text:p text:style-name="al">Hierbij kun je denken aan:</text:p>
          <text:p text:style-name="al">Brede looppaden en voldoende manoeuvreerruimte voor kinderen met hulpmiddelen.</text:p>
          <text:p text:style-name="al">Verlaagde of verstelbare tafels en stoelen.</text:p>
          <text:p text:style-name="al">Toegankelijke speelhoeken waar materialen op grijphoogte staan.</text:p>
          <text:p text:style-name="al">Prikkelarme werkplekken of “stiltehoeken”.</text:p>
          <text:p text:style-name="al">Gebruik van lichtfilters of dimbare verlichting.</text:p>
          <text:p text:style-name="al">Drempelloze ingangen en deuren die makkelijk openen.</text:p>
          <text:p text:style-name="al">Toegankelijke toiletten en verschoonruimtes.</text:p>
          <text:p text:style-name="al">Buitenruimtes met verschillende zones: actief, rustig, sensorisch, groen.</text:p>
          <text:p text:style-name="al"/>
          <text:p text:style-name="al">
          <text:span text:style-name="nadrukondlijn">D. Samenwerking en afstemming</text:span>
        </text:p>
          <text:p text:style-name="al">Hierbij kun je denken aan:</text:p>
          <text:p text:style-name="al">Overdrachtsgesprekken tussen pedagogisch medewerkers en leerkrachten over groepsniveau (geen individuele dossiers).</text:p>
          <text:p text:style-name="al">Orthopedagogen, psychologen of gedragsspecialisten die groepsgericht advies geven aan zowel opvang als school.</text:p>
          <text:p text:style-name="al">Ouder-kind-activiteiten die de overgang van opvang naar school versterken.</text:p>
          <text:p text:style-name="al">Trainingen voor pedagogisch medewerkers én leerkrachten samen, bijvoorbeeld over:inclusieve pedagogiek, executieve functies, gedrag en groepsdynamiek, meertaligheid, spelend leren.</text:p>
          <text:p text:style-name="al"/>
          <text:p text:style-name="al">
          <text:span text:style-name="nadrukondlijn">
            <text:span text:style-name="nadrukcur">E. Inclusieve buitenschoolse en sociale activiteiten</text:span>
          </text:span>
        </text:p>
          <text:p text:style-name="al">Hierbij kun je denken aan:</text:p>
          <text:p text:style-name="al">Sport- en beweegactiviteiten waarbij rekening wordt gehouden met verschillende motorische niveaus.</text:p>
          <text:p text:style-name="al">Wandelen of speurtochten met duidelijke structuur, visuele ondersteuning en rustmomenten.</text:p>
          <text:p text:style-name="al">Observaties door orthopedagogen of gedragsspecialisten tijdens BSO activiteiten met advies aan het te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4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2020]|[https://lokaleregelgeving.overheid.nl/CVDR641154/1</meta:user-defined>
    <meta:user-defined meta:name="DCTERMS.alternative">Subsidieregeling inclusieve kinderopvang en onderwijs gemeente Maastricht 2026</meta:user-defined>
    <dc:language>nl</dc:language>
    <meta:user-defined meta:name="OVERHEIDop.locatietype/OVERHEIDop.gebiedsmarkering">Gemeente</meta:user-defined>
    <meta:user-defined meta:name="DC.title">Subsidieregeling inclusieve kinderopvang en onderwijs gemeente Maastricht 2026</meta:user-defined>
    <meta:user-defined meta:name="DCTERMS.W3CDTF/DCTERMS.available">2026-06-05</meta:user-defined>
    <meta:user-defined meta:name="DCTERMS.W3CDTF/OVERHEIDop.jaargang">2026</meta:user-defined>
    <meta:user-defined meta:name="OVERHEIDop.publicationIssue">266454</meta:user-defined>
    <meta:user-defined meta:name="OVERHEIDop.betreftRegeling">CVDR762482_1</meta:user-defined>
    <meta:user-defined meta:name="xs:date/OVERHEIDop.startdatum">2026-10-01</meta:user-defined>
    <meta:user-defined meta:name="OVERHEIDop.GmbID/DC.identifier">gmb-2026-266454</meta:user-defined>
    <meta:user-defined meta:name="OVERHEIDop.versieInformatie"/>
  </office:meta>
</office:document-meta>
</file>