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standplaatsvergunning op gemeentegrond - 31 juli 2026, informatie over KPN glasvezel en andere diensten - winkelcentrum Leuvensbroek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5-06-2026</text:p>
            <text:p text:style-name="common-al">
            <text:span text:style-name="nadrukvet">Omschrijving: </text:span>Standplaatsvergunning op gemeentegrond (Winkelcentrum Leuvensbroek 2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65353</text:p>
            <text:p text:style-name="common-al">
            <text:span text:style-name="nadrukvet">Product: </text:span>Standplaatsvergunning op gemeentegrond</text:p>
            <text:p text:style-name="common-al">
            <text:span text:style-name="nadrukvet">Ontvangst: </text:span>18-05-2026</text:p>
            <text:p text:style-name="common-al">
            <text:span text:style-name="nadrukvet">Definitieve beschikking verzonden: </text:span>03-06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5-07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3 juni 2026 tot en met 15 juli 2026.</text:p>
            <text:p text:style-name="common-al">
            <text:span text:style-name="nadrukvet">Toelichting: </text:span>
          </text:p>
            <text:p text:style-name="common-al">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https://besluitenapv.nijmegen.nl/ZD2600065353/7b3a81ce-5427-4dac-bf86-7352c424f6e1.pdf" xlink:type="simple">https://besluitenapv.nijmegen.nl/ZD2600065353/7b3a81ce-5427-4dac-bf86-7352c424f6e1.p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66453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453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453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standplaatsvergunning op gemeentegrond - 31 juli 2026, informatie over KPN glasvezel en andere diensten - winkelcentrum Leuvensbroek te Nijmegen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6453</meta:user-defined>
    <meta:user-defined meta:name="OVERHEIDop.GmbID/DC.identifier">gmb-2026-266453</meta:user-defined>
    <meta:user-defined meta:name="OVERHEIDop.versieInformatie"/>
  </office:meta>
</office:document-meta>
</file>