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Handelsweg 26, Ter Apelkanaal, opslaan van diesel en niet brandbare vloeistoffen in emba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64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Handelsweg 26, Ter Apelkanaal, opslaan van diesel en niet brandbare vloeistoffen in emball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52</meta:user-defined>
    <meta:user-defined meta:name="OVERHEIDop.GmbID/DC.identifier">gmb-2026-266452</meta:user-defined>
    <meta:user-defined meta:name="OVERHEIDop.versieInformatie"/>
  </office:meta>
</office:document-meta>
</file>