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31c8f73-9289-4c25-a9e5-7ff56744ecff.png" manifest:media-type="image/x-eps"/>
  <manifest:file-entry manifest:full-path="Pictures/Afbeelding2i6dd6c14c-aca9-4b87-8ecc-21eecc818b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6-06-3 Hopakker,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80604</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op deze locatie één parkeervak bestemd is voor algemeen gebruik en het andere parkeervak bestemd is voor een elektrische deelauto;</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uni 2026</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Hopakker </text:span>(tegenover huisnummer 11; wegvak tussen Hopakker 14 en Gruttersdijk) </text:p>
            <text:p text:style-name="common-al"/>
            <text:p text:style-name="common-al">Vaststellen: Parkeergelegenheid alleen bestemd voor het opladen van elektrische voertuigen (1 plek) (bord E8c, volgens bijlage I van het RVV 1990 met onderbord OB504L)</text:p>
            <text:p text:style-name="common-al"/>
            <text:p text:style-name="common-al">
            <draw:frame><draw:text-box><text:section text:name="plaatje_id1-3-2-2-1-83-1" text:style-name="plaatje">
              <text:p text:style-name="illustratie_id1-3-2-2-1-83-1-1"><draw:frame draw:style-name="illustratie_id1-3-2-2-1-83-1-1" text:anchor-type="paragraph" svg:width="20mm" svg:height="40.5mm"><draw:image xlink:href="Pictures/Afbeelding1i531c8f73-9289-4c25-a9e5-7ff56744ecff.png" xlink:type="simple"/></draw:frame></text:p>
            </text:section></draw:text-box></draw:frame>
          </text:p>
            <text:p text:style-name="common-al">E8c OB504L</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20mm" svg:height="150.8mm"><draw:image xlink:href="Pictures/Afbeelding2i6dd6c14c-aca9-4b87-8ecc-21eecc818b2d.png" xlink:type="simple"/></draw:frame></text:p>
            </text:section></draw:text-box></draw:frame>
          </text:p>
            <text:p text:style-name="common-al"/>
            <text:p text:style-name="common-al">Utrecht,3 jun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5 juni</text:span><text:span text:style-name="nadrukvet">2026</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44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44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1 plek) (bord E8c, volgens bijlage I van het RVV 1990 met onderbord OB504L) - Hopakker (tegenover huisnummer 11; wegvak tussen Hopakker 14 en Grutt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180604</meta:user-defined>
    <meta:user-defined meta:name="OVERHEIDop.verkeersbordcode">E8c</meta:user-defined>
    <dc:language>nl</dc:language>
    <meta:user-defined meta:name="OVERHEIDop.locatietype/OVERHEIDop.gebiedsmarkering">Punt</meta:user-defined>
    <meta:user-defined meta:name="DC.title">2026-06-3 Hopakker, Noordoost, Elektrische oplaadpaal, Verkeersmaatregelen Gemeente Utrecht</meta:user-defined>
    <meta:user-defined meta:name="DCTERMS.W3CDTF/DCTERMS.available">2026-06-05</meta:user-defined>
    <meta:user-defined meta:name="DCTERMS.W3CDTF/OVERHEIDop.jaargang">2026</meta:user-defined>
    <meta:user-defined meta:name="OVERHEIDop.publicationIssue">266449</meta:user-defined>
    <meta:user-defined meta:name="OVERHEIDop.GmbID/DC.identifier">gmb-2026-266449</meta:user-defined>
    <meta:user-defined meta:name="OVERHEIDop.versieInformatie"/>
  </office:meta>
</office:document-meta>
</file>