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Weststraat 85, 4527 BS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Weststraat 85  te Aardenburg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het restaureren en verbouwen van een rijksmonument op het adres Weststraat 85  te  Aardenburg, datum verzending besluit: 3 juni 2026 (CLZ-00011867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@ZAAK_BSL_BESLUITDATUM@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644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4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4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67</meta:user-defined>
    <dc:language>nl</dc:language>
    <meta:user-defined meta:name="OVERHEIDop.locatietype/OVERHEIDop.gebiedsmarkering">Punt</meta:user-defined>
    <meta:user-defined meta:name="DC.title">Buiten behandeling Weststraat 85, 4527 BS Aardenbur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447</meta:user-defined>
    <meta:user-defined meta:name="OVERHEIDop.GmbID/DC.identifier">gmb-2026-266447</meta:user-defined>
    <meta:user-defined meta:name="OVERHEIDop.versieInformatie"/>
  </office:meta>
</office:document-meta>
</file>