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Medlertol op 3 en 4 juli 2026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Medlertol op 3 en 4 juli 2026. De gemeente geeft toestemming voor het organiseren van Oranjefeest Medlertol op 3 en 4 juli 2026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Oranjefeest Medlertol op 3 en 4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739dc90-bbb8-4c32-965e-328fd79eee1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4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709</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Oranjefeest Medlertol op 3 en 4 juli 2026 aan de Ruurloseweg 110, 7251LW Vorden</meta:user-defined>
    <meta:user-defined meta:name="OVERHEIDop.datumEindeReactietermijn">2026-07-01</meta:user-defined>
    <meta:user-defined meta:name="OVERHEIDop.terinzageleggingBG">https://jeleefomgeving.nl/inzien/813647290/e739dc90-bbb8-4c32-965e-328fd79eee11</meta:user-defined>
    <meta:user-defined meta:name="DCTERMS.W3CDTF/DCTERMS.available">2026-06-05</meta:user-defined>
    <meta:user-defined meta:name="DCTERMS.W3CDTF/OVERHEIDop.jaargang">2026</meta:user-defined>
    <meta:user-defined meta:name="OVERHEIDop.publicationIssue">266444</meta:user-defined>
    <meta:user-defined meta:name="OVERHEIDop.GmbID/DC.identifier">gmb-2026-266444</meta:user-defined>
    <meta:user-defined meta:name="OVERHEIDop.versieInformatie"/>
  </office:meta>
</office:document-meta>
</file>