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ken van een inrit Bermweg 31, 2911C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Zuidplas besloten om de beslistermijn van de aanvraag met kenmerk 2025-00022048 voor het maken van een inrit op de locatie Bermweg 31 aan de zijde van de Loire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6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0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maken van een inrit Bermweg 31, 2911CA Nieuwerkerk aan den IJss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4</meta:user-defined>
    <meta:user-defined meta:name="OVERHEIDop.GmbID/DC.identifier">gmb-2026-26644</meta:user-defined>
    <meta:user-defined meta:name="OVERHEIDop.versieInformatie"/>
  </office:meta>
</office:document-meta>
</file>