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ssen Vegastraat en Kometensingel t.h.v. huisnummer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e voetgangers- en fietsbrug ter vervanging van de reeds gesloopte Vega-brug</text:p>
            <text:p text:style-name="common-al">Besluit: verleend</text:p>
            <text:p text:style-name="common-al">Besluit verzonden op: 29-05-2026</text:p>
            <text:p text:style-name="common-al">Zaakadres: tussen Vegastraat en Kometensingel t.h.v. huisnummer 274</text:p>
            <text:p text:style-name="common-al">Zaaknummer: Z2026-006115</text:p>
            <text:p text:style-name="common-al">DSO-nummer: 20260209006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611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4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15</meta:user-defined>
    <meta:user-defined meta:name="DCTERMS.abstract">plaatsen nieuwe voetgangers- en fietsbrug ter vervanging van de reeds gesloopte Vega-brug</meta:user-defined>
    <dc:language>nl</dc:language>
    <meta:user-defined meta:name="OVERHEIDop.locatietype/OVERHEIDop.gebiedsmarkering">Vlak</meta:user-defined>
    <meta:user-defined meta:name="DC.title">Besluit omgevingsvergunning reguliere procedure verleend tussen Vegastraat en Kometensingel t.h.v. huisnummer 27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39</meta:user-defined>
    <meta:user-defined meta:name="OVERHEIDop.GmbID/DC.identifier">gmb-2026-266439</meta:user-defined>
    <meta:user-defined meta:name="OVERHEIDop.versieInformatie"/>
  </office:meta>
</office:document-meta>
</file>