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Omgevingsvergunning MBA regulier maatwerk -verlenging lozingsvergunning saneringswater, Karel van Gelreweg 22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Karel van Gelreweg 22 in Eerbeek</text:p>
            <text:p text:style-name="common-al">Voor: Omgevingsvergunning MBA regulier maatwerk -verlenging lozingsvergunning saneringswater</text:p>
            <text:p text:style-name="common-al">zaakcode: ODV2025ABR00095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66438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43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43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Omgevingsvergunning MBA regulier maatwerk -verlenging lozingsvergunning saneringswater, Karel van Gelreweg 22 in Eerbeek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438</meta:user-defined>
    <meta:user-defined meta:name="OVERHEIDop.GmbID/DC.identifier">gmb-2026-266438</meta:user-defined>
    <meta:user-defined meta:name="OVERHEIDop.versieInformatie"/>
  </office:meta>
</office:document-meta>
</file>