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Brugstraat 4 a, 4701 LE Roosendaal, Hoogstraat 3 a, 4702 ZN Roosendaal, Hoogstraat 15, 4702 ZN Roosendaal, Hoogstraat 5, 4702 ZN Roose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Brugstraat 4 a, 4701 LE Roosendaal, Hoogstraat 3 a, 4702 ZN Roosendaal, Hoogstraat 15, 4702 ZN Roosendaal, Hoogstraat 5, 4702 ZN Roosendaal, Hoogstraat 1, 4702 ZN Roosendaal, Hoogstraat 3, 4702 ZN Roosendaal, Brugstraat 16, 4701 LE Roosendaal, Brugstraat 2, 4701 LE Roosendaal, Brugstraat 4, 4701 LE Roosendaal en Brugstraat 18, 4701 LE Roosendaal</text:p>
            <text:p text:style-name="common-al">
            
          </text:p>
            <text:p text:style-name="common-al">
            <text:span text:style-name="nadrukvet">Omschrijving:</text:span>het veranderen / vervangen van gevels en kozijnen </text:p>
            <text:p text:style-name="common-al">
            
          </text:p>
            <text:p text:style-name="common-al">
            <text:span text:style-name="nadrukvet">Registratienummer:</text:span>2026OPA048979</text:p>
            <text:p text:style-name="common-al">
            
          </text:p>
            <text:p text:style-name="common-al">
            <text:span text:style-name="nadrukvet">Datum aanvraag:</text:span>29-05-2026</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64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OPA048979</meta:user-defined>
    <meta:user-defined meta:name="DCTERMS.abstract">het veranderen / vervangen van gevels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p de locatie Brugstraat 4 a, 4701 LE Roosendaal, Hoogstraat 3 a, 4702 ZN Roosendaal, Hoogstraat 15, 4702 ZN Roosendaal, Hoogstraat 5, 4702 ZN Roosenda</meta:user-defined>
    <meta:user-defined meta:name="DCTERMS.W3CDTF/DCTERMS.available">2026-06-05</meta:user-defined>
    <meta:user-defined meta:name="DCTERMS.W3CDTF/OVERHEIDop.jaargang">2026</meta:user-defined>
    <meta:user-defined meta:name="OVERHEIDop.publicationIssue">266436</meta:user-defined>
    <meta:user-defined meta:name="OVERHEIDop.GmbID/DC.identifier">gmb-2026-266436</meta:user-defined>
    <meta:user-defined meta:name="OVERHEIDop.versieInformatie"/>
  </office:meta>
</office:document-meta>
</file>