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25f9a4-d8e3-41c8-ba08-bfabe423277e.png" manifest:media-type="image/x-eps"/>
  <manifest:file-entry manifest:full-path="Pictures/Afbeelding2i4ee5646d-61ce-4de4-90b2-9188937dc2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Homerus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1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Homeruslaan </text:span>(ter hoogte van huisnummer 40; wegvak tussen Nicolaasweg en Minervaplein) </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1i3125f9a4-d8e3-41c8-ba08-bfabe423277e.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27.10000000000001mm"><draw:image xlink:href="Pictures/Afbeelding2i4ee5646d-61ce-4de4-90b2-9188937dc2a8.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4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Homeruslaan (ter hoogte van huisnummer 40; wegvak tussen Nicolaasweg en Minerv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16</meta:user-defined>
    <meta:user-defined meta:name="OVERHEIDop.verkeersbordcode">E8c</meta:user-defined>
    <dc:language>nl</dc:language>
    <meta:user-defined meta:name="OVERHEIDop.locatietype/OVERHEIDop.gebiedsmarkering">Punt</meta:user-defined>
    <meta:user-defined meta:name="DC.title">2026-06-3 Homeruslaan, 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433</meta:user-defined>
    <meta:user-defined meta:name="OVERHEIDop.GmbID/DC.identifier">gmb-2026-266433</meta:user-defined>
    <meta:user-defined meta:name="OVERHEIDop.versieInformatie"/>
  </office:meta>
</office:document-meta>
</file>