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uimen van de gebruiksmogelijkheden van het pand aan Buitenhofdreef 2 2625X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2 2625XR Delft | het verruimen van de gebruiksmogelijkheden van het pand | 03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0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43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4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06</meta:user-defined>
    <meta:user-defined meta:name="DCTERMS.abstract">Verruiming gebruiksmogelijkheden Buitenhofdreef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ruimen van de gebruiksmogelijkheden van het pand aan Buitenhofdreef 2 2625XR Delf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432</meta:user-defined>
    <meta:user-defined meta:name="OVERHEIDop.GmbID/DC.identifier">gmb-2026-266432</meta:user-defined>
    <meta:user-defined meta:name="OVERHEIDop.versieInformatie"/>
  </office:meta>
</office:document-meta>
</file>