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op 1 juni 2026 aan:</text:p>
            <text:p text:style-name="common-al">Stichting Zwaluws Zomer Festijn een vergunning is verleend met zaaknummer 2026-0894, voor het organiseren van een loterij. De opbrengt van de loterij is bedoeld voor de dekking van de kosten van het Zwaluws Zomer Festijn. De prijsbepaling vindt plaats op vrijdag 11 september 2026 om 19.00 uur tijdens het Zwaluws Zomer Festijn aan de Wethouder Dubbelmanstraat 54, 4926BS Lage Zwaluw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642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2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2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0894</meta:user-defined>
    <meta:user-defined meta:name="DCTERMS.abstract">Betreft: Beschikking op aanvraag op locatie Lage Zwaluwe</meta:user-defined>
    <dc:language>nl</dc:language>
    <meta:user-defined meta:name="OVERHEIDop.locatietype/OVERHEIDop.gebiedsmarkering">Vlak</meta:user-defined>
    <meta:user-defined meta:name="DC.title">Kennisgeving besluit op Aanvraag beschikking, Lage Zwaluwe</meta:user-defined>
    <meta:user-defined meta:name="DCTERMS.W3CDTF/DCTERMS.available">2026-06-11</meta:user-defined>
    <meta:user-defined meta:name="DCTERMS.W3CDTF/OVERHEIDop.jaargang">2026</meta:user-defined>
    <meta:user-defined meta:name="OVERHEIDop.publicationIssue">266427</meta:user-defined>
    <meta:user-defined meta:name="OVERHEIDop.GmbID/DC.identifier">gmb-2026-266427</meta:user-defined>
    <meta:user-defined meta:name="OVERHEIDop.versieInformatie"/>
  </office:meta>
</office:document-meta>
</file>