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schuur aan Kopermolenweg 1, 8161RM Epe (14218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met schuur aan Kopermolenweg 1, 8161RM Epe.</text:p>
            <text:p text:style-name="common-al">Datum besluit: 03-06-2026.</text:p>
            <text:p text:style-name="common-al">Zaaknummer: 142181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4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36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met schuur aan Kopermolenweg 1, 8161RM Epe (1421816)</meta:user-defined>
    <meta:user-defined meta:name="DCTERMS.W3CDTF/DCTERMS.available">2026-06-05</meta:user-defined>
    <meta:user-defined meta:name="DCTERMS.W3CDTF/OVERHEIDop.jaargang">2026</meta:user-defined>
    <meta:user-defined meta:name="OVERHEIDop.publicationIssue">266423</meta:user-defined>
    <meta:user-defined meta:name="OVERHEIDop.GmbID/DC.identifier">gmb-2026-266423</meta:user-defined>
    <meta:user-defined meta:name="OVERHEIDop.versieInformatie"/>
  </office:meta>
</office:document-meta>
</file>