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3 woningen (WKB), Hoogerheide 11 t/m 35 (toekomstig), Made (kadastraal bekend als R 157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2025-1737 voor het bouwen van 13 woningen (WKB) op de locatie Hoogerheide 11 t/m 35 (toekomstig), Made (kadastraal bekend als R 1576).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ca68237c-3d84-4e7d-8ecb-bdaf0f3c1ac4"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737</meta:user-defined>
    <meta:user-defined meta:name="DCTERMS.abstract">Betreft:  Besluit op locatie Hoogerheide 11 t/m 35 (toekomstig), Made (kadastraal bekend als R 1576)</meta:user-defined>
    <dc:language>nl</dc:language>
    <meta:user-defined meta:name="OVERHEIDop.locatietype/OVERHEIDop.gebiedsmarkering">Vlak</meta:user-defined>
    <meta:user-defined meta:name="DC.title">Toestemming voor het bouwen van 13 woningen (WKB), Hoogerheide 11 t/m 35 (toekomstig), Made (kadastraal bekend als R 1576)</meta:user-defined>
    <meta:user-defined meta:name="OVERHEIDop.datumEindeReactietermijn">2026-07-10</meta:user-defined>
    <meta:user-defined meta:name="OVERHEIDop.terinzageleggingBG">https://jeleefomgeving.nl/inzien/805319141/ca68237c-3d84-4e7d-8ecb-bdaf0f3c1ac4</meta:user-defined>
    <meta:user-defined meta:name="DCTERMS.W3CDTF/DCTERMS.available">2026-06-11</meta:user-defined>
    <meta:user-defined meta:name="DCTERMS.W3CDTF/OVERHEIDop.jaargang">2026</meta:user-defined>
    <meta:user-defined meta:name="OVERHEIDop.publicationIssue">266422</meta:user-defined>
    <meta:user-defined meta:name="OVERHEIDop.GmbID/DC.identifier">gmb-2026-266422</meta:user-defined>
    <meta:user-defined meta:name="OVERHEIDop.versieInformatie"/>
  </office:meta>
</office:document-meta>
</file>