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2-tal bomen  aan Amsterdamsestraatweg 40 3743D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1-2026 een aanvraag voor een omgevingsvergunning ontvangen. De vergunning is aangevraagd voor het kappen van een 2-tal bomen  aan Amsterdamsestraatweg 40 3743DT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4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47229</meta:user-defined>
    <meta:user-defined meta:name="DCTERMS.abstract">het kappen van een 2-tal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2-tal bomen  aan Amsterdamsestraatweg 40 3743DT Baa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42</meta:user-defined>
    <meta:user-defined meta:name="OVERHEIDop.GmbID/DC.identifier">gmb-2026-26642</meta:user-defined>
    <meta:user-defined meta:name="OVERHEIDop.versieInformatie"/>
  </office:meta>
</office:document-meta>
</file>