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 OMGEVINGSVERGUNNING BOUWEN – PIACENZASTRAAT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Piacenzastraat 5 Vught, realiseren van een dakkapel in het voordakvlak van de woning, Z26-306298.</text:p>
            <text:p text:style-name="common-al">De aanvraag is ingetrokken op 2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4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 OMGEVINGSVERGUNNING BOUWEN – PIACENZASTRAAT 5 VUG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418</meta:user-defined>
    <meta:user-defined meta:name="OVERHEIDop.GmbID/DC.identifier">gmb-2026-266418</meta:user-defined>
    <meta:user-defined meta:name="OVERHEIDop.versieInformatie"/>
  </office:meta>
</office:document-meta>
</file>