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twee onder 1 kap woning, Meisterholt DDM00 O 1901, 6942N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twee onder 1 kap woning op locatie Meisterholt DDM00 O 1901, 6942NR Dida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07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jan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64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0079</meta:user-defined>
    <meta:user-defined meta:name="DCTERMS.abstract">Betreft: aanvraag op locatie Meisterholt DDM00 O 1901, 6942NR Didam</meta:user-defined>
    <dc:language>nl</dc:language>
    <meta:user-defined meta:name="OVERHEIDop.locatietype/OVERHEIDop.gebiedsmarkering">Vlak</meta:user-defined>
    <meta:user-defined meta:name="DC.title">Aanvraag vergunning voor het bouwen van twee onder 1 kap woning, Meisterholt DDM00 O 1901, 6942NR Di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41</meta:user-defined>
    <meta:user-defined meta:name="OVERHEIDop.GmbID/DC.identifier">gmb-2026-26641</meta:user-defined>
    <meta:user-defined meta:name="OVERHEIDop.versieInformatie"/>
  </office:meta>
</office:document-meta>
</file>