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oodstroomgenerator (dieselopslag) en batterijopslag, aan de Vosholen 10, 9611 KR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de Vosholen 10, 9611 KR Sappemeer, voor noodstroomgenerator (dieselopslag) en batterijopslag</text:p>
            <text:p text:style-name="common-al">De melding is geregistreerd onder kenmerk Z2026-001390</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40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0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0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390</meta:user-defined>
    <meta:user-defined meta:name="DCTERMS.abstract">Betreft: Melding op locatie de Vosholen 10, 9611 KR Sappemeer</meta:user-defined>
    <dc:language>nl</dc:language>
    <meta:user-defined meta:name="OVERHEIDop.locatietype/OVERHEIDop.gebiedsmarkering">Vlak</meta:user-defined>
    <meta:user-defined meta:name="DC.title">Melding voor noodstroomgenerator (dieselopslag) en batterijopslag, aan de Vosholen 10, 9611 KR Sappemeer</meta:user-defined>
    <meta:user-defined meta:name="DCTERMS.W3CDTF/DCTERMS.available">2026-06-05</meta:user-defined>
    <meta:user-defined meta:name="DCTERMS.W3CDTF/OVERHEIDop.jaargang">2026</meta:user-defined>
    <meta:user-defined meta:name="OVERHEIDop.publicationIssue">266409</meta:user-defined>
    <meta:user-defined meta:name="OVERHEIDop.GmbID/DC.identifier">gmb-2026-266409</meta:user-defined>
    <meta:user-defined meta:name="OVERHEIDop.versieInformatie"/>
  </office:meta>
</office:document-meta>
</file>