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Spaarpot 12 5667KX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12 5667KX Geldrop</text:p>
            <text:p text:style-name="common-al">Verzenddatum besluit: 03-06-2026</text:p>
            <text:p text:style-name="common-al">Omschrijving: het aanvragen van een uitweg</text:p>
            <text:p text:style-name="common-al">Zaaknummer: 177136987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640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3698709</meta:user-defined>
    <meta:user-defined meta:name="DCTERMS.abstract">Spaarpot 12 Geldrop - het aanvragen van een uitwe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Spaarpot 12 5667KX Geldrop</meta:user-defined>
    <meta:user-defined meta:name="DCTERMS.W3CDTF/DCTERMS.available">2026-06-05</meta:user-defined>
    <meta:user-defined meta:name="DCTERMS.W3CDTF/OVERHEIDop.jaargang">2026</meta:user-defined>
    <meta:user-defined meta:name="OVERHEIDop.publicationIssue">266405</meta:user-defined>
    <meta:user-defined meta:name="OVERHEIDop.GmbID/DC.identifier">gmb-2026-266405</meta:user-defined>
    <meta:user-defined meta:name="OVERHEIDop.versieInformatie"/>
  </office:meta>
</office:document-meta>
</file>