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aprozenweg 40 1032KL Amsterdam, Polijsterweg 8 1032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107 appartementen, een supermarkt, parkeerkelder en overige commerciële functies</text:p>
            <text:p text:style-name="common-al">Besluit: verleend</text:p>
            <text:p text:style-name="common-al">Besluit verzonden op: 30-12-2025</text:p>
            <text:p text:style-name="common-al">Zaakadres: Klaprozenweg 40 1032KL Amsterdam, Polijsterweg 8 1032KR Amsterdam</text:p>
            <text:p text:style-name="common-al">Zaaknummer: Z2023-N00290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3-N00290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901</meta:user-defined>
    <meta:user-defined meta:name="DCTERMS.abstract">bouwen van 107 appartementen, een supermarkt, parkeerkelder en overige commerciële functie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aprozenweg 40 1032KL Amsterdam, Polijsterweg 8 1032KR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64</meta:user-defined>
    <meta:user-defined meta:name="OVERHEIDop.GmbID/DC.identifier">gmb-2026-2664</meta:user-defined>
    <meta:user-defined meta:name="OVERHEIDop.versieInformatie"/>
  </office:meta>
</office:document-meta>
</file>