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OMGEVINGSPLANACTIVITEIT BOUWEN EN BOUW TECHNISCH –PERCEEL L 3321 THV REMBRANDTLAAN VUGHT</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Vught maken bekend, dat zij in de afgelopen periode onderstaande aanvraag hebben verleend:</text:p>
            <text:p text:style-name="common-al"/>
            <text:p text:style-name="common-al">-Perceel L 3321 thv Rembrandtlaan Vught, realiseren van een tijdelijke bouwkuip bij ter noordelijke toerit ter hoogte van het spoortracé en ten behoeve van de nog te realiseren fietstunnel, Z26-304101.</text:p>
            <text:p text:style-name="common-al"/>
            <text:p text:style-name="common-al">De vergunning is verzonden op 2 juni 2026.</text:p>
            <text:p text:style-name="common-al"/>
            <text:p text:style-name="common-al"/>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last-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266399</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399</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399</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GEMEENTE VUGHT - VERLEENDE OMGEVINGSVERGUNNING OMGEVINGSPLANACTIVITEIT BOUWEN EN BOUW TECHNISCH –PERCEEL L 3321 THV REMBRANDTLAAN VUGHT</meta:user-defined>
    <meta:user-defined meta:name="DCTERMS.W3CDTF/DCTERMS.available">2026-06-10</meta:user-defined>
    <meta:user-defined meta:name="DCTERMS.W3CDTF/OVERHEIDop.jaargang">2026</meta:user-defined>
    <meta:user-defined meta:name="OVERHEIDop.publicationIssue">266399</meta:user-defined>
    <meta:user-defined meta:name="OVERHEIDop.GmbID/DC.identifier">gmb-2026-266399</meta:user-defined>
    <meta:user-defined meta:name="OVERHEIDop.versieInformatie"/>
  </office:meta>
</office:document-meta>
</file>