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Hekwerk, Bouwkeet, Rijplaten, Los toilet, Opslagcontainer op de locatie Willem de Zwijgerlaan 49 naast te Dordrecht, vanaf 15 juni 2026 t/m 10 juli 2026. Zaaknummer 2026-0063615 </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Hekwerk, Bouwkeet, Rijplaten, Los toilet, Opslagcontainer  op de locatie Willem de Zwijgerlaan 49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text:span text:style-name="nadrukvet">29 juli 2026 </text:span>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639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9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9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63615</meta:user-defined>
    <dc:language>nl</dc:language>
    <meta:user-defined meta:name="OVERHEIDop.locatietype/OVERHEIDop.gebiedsmarkering">Punt</meta:user-defined>
    <meta:user-defined meta:name="DC.title">Aanvraag vergunning tijdelijk gebruik openbare ruimte voor het plaatsen van een Hekwerk, Bouwkeet, Rijplaten, Los toilet, Opslagcontainer op de locatie Willem de Zwijgerlaan 49 naast te Dordrecht, vanaf 15 juni 2026 t/m 10 juli 2026. Zaaknummer 2026-0063615</meta:user-defined>
    <meta:user-defined meta:name="DCTERMS.W3CDTF/DCTERMS.available">2026-06-10</meta:user-defined>
    <meta:user-defined meta:name="DCTERMS.W3CDTF/OVERHEIDop.jaargang">2026</meta:user-defined>
    <meta:user-defined meta:name="OVERHEIDop.publicationIssue">266397</meta:user-defined>
    <meta:user-defined meta:name="OVERHEIDop.GmbID/DC.identifier">gmb-2026-266397</meta:user-defined>
    <meta:user-defined meta:name="OVERHEIDop.versieInformatie"/>
  </office:meta>
</office:document-meta>
</file>