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mmalaan 33 en 35 2015BS Haarlem, 0392-2026-0062905, het plaatsen van een scheidingwand in het gebouw tussen de bedrijfsruimte en de woning,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3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2905</meta:user-defined>
    <meta:user-defined meta:name="DCTERMS.abstract"> het plaatsen van een scheidingwand in het gebouw tussen de bedrijfsruimte e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Emmalaan 33 en 35 2015BS Haarlem, 0392-2026-0062905, het plaatsen van een scheidingwand in het gebouw tussen de bedrijfsruimte en de woning, verzonden 03-06-2026</meta:user-defined>
    <meta:user-defined meta:name="DCTERMS.W3CDTF/DCTERMS.available">2026-06-05</meta:user-defined>
    <meta:user-defined meta:name="DCTERMS.W3CDTF/OVERHEIDop.jaargang">2026</meta:user-defined>
    <meta:user-defined meta:name="OVERHEIDop.publicationIssue">266396</meta:user-defined>
    <meta:user-defined meta:name="OVERHEIDop.GmbID/DC.identifier">gmb-2026-266396</meta:user-defined>
    <meta:user-defined meta:name="OVERHEIDop.versieInformatie"/>
  </office:meta>
</office:document-meta>
</file>