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umerschouwsterweg 15, 9774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6 een aanvraag ontvangen voor het houden van schapen op de locatie Wierumerschouwsterweg 15, 9774TE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3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119</meta:user-defined>
    <meta:user-defined meta:name="DCTERMS.abstract">het houden van schapen, Wierumerschouwsterweg 15, 9774TE Adorp (2 juni 2026)</meta:user-defined>
    <dc:language>nl</dc:language>
    <meta:user-defined meta:name="OVERHEIDop.locatietype/OVERHEIDop.gebiedsmarkering">Vlak</meta:user-defined>
    <meta:user-defined meta:name="DC.title">Ontvangst aanvraag omgevingsvergunning, Wierumerschouwsterweg 15, 9774TE A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95</meta:user-defined>
    <meta:user-defined meta:name="OVERHEIDop.GmbID/DC.identifier">gmb-2026-266395</meta:user-defined>
    <meta:user-defined meta:name="OVERHEIDop.versieInformatie"/>
  </office:meta>
</office:document-meta>
</file>