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inkelpand tot een kantoor, In de Fuik 47, 3192HD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januari 2026 een omgevingsvergunning heeft verleend (art. 5.1. Omgevingswet).</text:p>
            <text:p text:style-name="common-al">De aanvraag betreft het verbouwen van een winkelpand tot een kantoor, In de Fuik 47 3192HD Hoogvliet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3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4</meta:user-defined>
    <meta:user-defined meta:name="DCTERMS.abstract">het verbouwen van een winkelpand tot ee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inkelpand tot een kantoor, In de Fuik 47, 3192HD Hoogvliet Rotterdam</meta:user-defined>
    <meta:user-defined meta:name="DCTERMS.W3CDTF/DCTERMS.available">2026-01-21</meta:user-defined>
    <meta:user-defined meta:name="DCTERMS.W3CDTF/OVERHEIDop.jaargang">2026</meta:user-defined>
    <meta:user-defined meta:name="OVERHEIDop.publicationIssue">26639</meta:user-defined>
    <meta:user-defined meta:name="OVERHEIDop.GmbID/DC.identifier">gmb-2026-26639</meta:user-defined>
    <meta:user-defined meta:name="OVERHEIDop.versieInformatie"/>
  </office:meta>
</office:document-meta>
</file>